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52.48mm"/>
    </style:style>
    <style:style style:name="co5" style:family="table-column">
      <style:table-column-properties fo:break-before="auto" style:column-width="67.17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51.73mm"/>
    </style:style>
    <style:style style:name="co8" style:family="table-column">
      <style:table-column-properties fo:break-before="auto" style:column-width="57.93mm"/>
    </style:style>
    <style:style style:name="co9" style:family="table-column">
      <style:table-column-properties fo:break-before="auto" style:column-width="74.3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7.9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36.05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43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7pt" fo:font-style="italic" style:font-size-asian="7pt" style:font-style-asian="italic" style:font-size-complex="7pt" style:font-style-complex="italic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6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7pt" fo:font-style="italic" style:font-size-asian="7pt" style:font-style-asian="italic" style:font-size-complex="7pt" style:font-style-complex="italic"/>
    </style:style>
    <style:style style:name="ce8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9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8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8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ffff" fo:font-size="7pt" style:font-size-asian="7pt" style:font-size-complex="7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4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39" style:family="table-cell" style:parent-style-name="Default" style:data-style-name="N100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5" style:family="table-cell" style:parent-style-name="Default">
      <style:table-cell-properties fo:border="0.06pt solid #000000"/>
    </style:style>
    <style:style style:name="ce116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9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88" style:family="table-cell" style:parent-style-name="Default">
      <style:text-properties fo:font-weight="bold" style:font-weight-asian="bold" style:font-weight-complex="bold"/>
    </style:style>
    <style:style style:name="ce694" style:family="table-cell" style:parent-style-name="Default">
      <style:text-properties fo:font-size="7pt" style:font-size-asian="7pt" style:font-size-complex="7pt"/>
    </style:style>
    <style:style style:name="ce245" style:family="table-cell" style:parent-style-name="Defaul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34" style:family="table-cell" style:parent-style-name="Default">
      <style:table-cell-properties fo:padding="0.71mm"/>
      <style:text-properties fo:color="#000000"/>
    </style:style>
    <style:style style:name="ce692" style:family="table-cell" style:parent-style-name="Default">
      <style:table-cell-properties fo:background-color="transparent"/>
    </style:style>
    <style:style style:name="ce242" style:family="table-cell" style:parent-style-name="Default">
      <style:table-cell-properties fo:background-color="transparent" fo:border="none" fo:padding="0.71mm"/>
      <style:text-properties fo:color="#000000"/>
    </style:style>
    <style:style style:name="ce701" style:family="table-cell" style:parent-style-name="Default">
      <style:table-cell-properties fo:background-color="transparent" fo:border="none" fo:padding="0.71mm"/>
    </style:style>
    <style:style style:name="ce705" style:family="table-cell" style:parent-style-name="Default">
      <style:table-cell-properties fo:padding="0.71mm"/>
    </style:style>
    <style:style style:name="ce246" style:family="table-cell" style:parent-style-name="Default">
      <style:table-cell-properties fo:background-color="transparent" fo:padding="0.71mm"/>
      <style:text-properties fo:color="#000000"/>
    </style:style>
    <style:style style:name="ce126" style:family="table-cell" style:parent-style-name="Default">
      <style:text-properties fo:color="#000000"/>
    </style:style>
    <style:style style:name="ce248" style:family="table-cell" style:parent-style-name="Default">
      <style:table-cell-properties fo:background-color="transparent"/>
      <style:text-properties fo:color="#000000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7" style:family="text">
      <style:text-properties style:font-name="Liberation Sans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()&gt;-10000" table:allow-empty-cell="true" table:base-cell-address="'Caractère invasif pour La Réunion'.B339">
          <table:error-message table:message-type="stop" table:display="true">
            <text:p>Colonne n'accepte que des entiers</text:p>
          </table:error-message>
        </table:content-validation>
        <table:content-validation table:name="val2" table:condition="of:cell-content-is-in-list(&quot;herbes / fougères&quot;;&quot;arbustes&quot;;&quot;arbres / palmiers&quot;;&quot;lianes / plantes grimpantes&quot;;&quot;berges&quot;;&quot;flottantes&quot;;&quot;accrochées au fond&quot;;&quot;immergées&quot;)" table:allow-empty-cell="true" table:display-list="unsorted" table:base-cell-address="'Caractère invasif pour La Réunion'.A5">
          <table:error-message table:message-type="stop" table:display="true"/>
        </table:content-validation>
      </table:content-validations>
      <table:table table:name="Caractère invasif pour La Réunion" table:style-name="ta1">
        <office:forms form:automatic-focus="false" form:apply-design-mode="false"/>
        <table:table-column table:style-name="co1" table:default-cell-style-name="ce443"/>
        <table:table-column table:style-name="co2" table:visibility="collapse" table:default-cell-style-name="ce45"/>
        <table:table-column table:style-name="co3" table:default-cell-style-name="ce468"/>
        <table:table-column table:style-name="co4" table:default-cell-style-name="ce474"/>
        <table:table-column table:style-name="co5" table:default-cell-style-name="ce493"/>
        <table:table-column table:style-name="co1" table:default-cell-style-name="ce97"/>
        <table:table-column table:style-name="co6" table:visibility="collapse" table:default-cell-style-name="ce493"/>
        <table:table-column table:style-name="co6" table:default-cell-style-name="ce493"/>
        <table:table-column table:style-name="co7" table:default-cell-style-name="ce498"/>
        <table:table-column table:style-name="co8" table:default-cell-style-name="ce493"/>
        <table:table-column table:style-name="co9" table:default-cell-style-name="ce496"/>
        <table:table-column table:style-name="co10" table:number-columns-repeated="986" table:default-cell-style-name="Default"/>
        <table:table-row table:style-name="ro1">
          <table:table-cell table:style-name="ce1"/>
          <table:table-cell table:style-name="ce20"/>
          <table:table-cell table:style-name="ce44"/>
          <table:table-cell table:style-name="ce69"/>
          <table:table-cell table:style-name="ce91"/>
          <table:table-cell table:style-name="ce112" table:content-validation-name="val2"/>
          <table:table-cell table:style-name="ce91" table:number-columns-repeated="5"/>
          <table:table-cell table:style-name="ce688" table:number-columns-repeated="986"/>
        </table:table-row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20" office:value-type="string" calcext:value-type="string" table:number-columns-spanned="1" table:number-rows-spanned="2">
            <text:p>Code TaxRef</text:p>
          </table:table-cell>
          <table:table-cell table:style-name="ce44" office:value-type="string" calcext:value-type="string" table:number-columns-spanned="1" table:number-rows-spanned="2">
            <text:p>Nom scientifique</text:p>
          </table:table-cell>
          <table:table-cell table:style-name="ce69" office:value-type="string" calcext:value-type="string" table:number-columns-spanned="1" table:number-rows-spanned="2">
            <text:p>Noms scientifiques synonymes</text:p>
          </table:table-cell>
          <table:table-cell table:style-name="ce91" office:value-type="string" calcext:value-type="string" table:number-columns-spanned="1" table:number-rows-spanned="2">
            <text:p>Nom français ou créole</text:p>
          </table:table-cell>
          <table:table-cell table:style-name="ce91" table:content-validation-name="val2" office:value-type="string" calcext:value-type="string" table:number-columns-spanned="1" table:number-rows-spanned="2">
            <text:p>TYPE</text:p>
          </table:table-cell>
          <table:table-cell table:style-name="ce129" office:value-type="string" calcext:value-type="string" table:number-columns-spanned="1" table:number-rows-spanned="2">
            <text:p>Lien photo pour vignette</text:p>
            <text:p>Non terminé</text:p>
          </table:table-cell>
          <table:table-cell table:style-name="ce91" office:value-type="string" calcext:value-type="string" table:number-columns-spanned="1" table:number-rows-spanned="2">
            <text:p>Fiches WEBGEIR</text:p>
          </table:table-cell>
          <table:table-cell table:style-name="ce91" office:value-type="string" calcext:value-type="string" table:number-columns-spanned="1" table:number-rows-spanned="2">
            <text:p>Présence connue dans les milieux anthropiques confinés (ex. jardins, balcons) à La Réunion ?</text:p>
          </table:table-cell>
          <table:table-cell table:style-name="ce139" office:value-type="string" calcext:value-type="string" table:number-columns-spanned="1" table:number-rows-spanned="2">
            <text:p>Caractère envahissant pour La Réunion</text:p>
          </table:table-cell>
          <table:table-cell table:style-name="ce91" office:value-type="string" calcext:value-type="string" table:number-columns-spanned="1" table:number-rows-spanned="2">
            <text:p>Fiche espèce (INPN)</text:p>
          </table:table-cell>
          <table:table-cell table:style-name="ce688" table:number-columns-repeated="986"/>
        </table:table-row>
        <table:table-row table:style-name="ro1">
          <table:covered-table-cell table:style-name="ce15"/>
          <table:covered-table-cell table:style-name="ce16"/>
          <table:covered-table-cell table:style-name="ce35"/>
          <table:covered-table-cell table:style-name="ce48"/>
          <table:covered-table-cell table:style-name="ce89"/>
          <table:covered-table-cell table:style-name="ce88" table:content-validation-name="val2"/>
          <table:covered-table-cell table:number-columns-repeated="2" table:style-name="ce89"/>
          <table:covered-table-cell table:style-name="ce61"/>
          <table:covered-table-cell table:style-name="ce114"/>
          <table:covered-table-cell table:style-name="ce105"/>
          <table:table-cell table:style-name="ce694" table:number-columns-repeated="986"/>
        </table:table-row>
        <table:table-row table:style-name="ro1">
          <table:table-cell table:style-name="ce3" office:value-type="string" calcext:value-type="string">
            <text:p>famille</text:p>
          </table:table-cell>
          <table:table-cell table:style-name="ce30" office:value-type="string" calcext:value-type="string">
            <text:p>cd_nom</text:p>
          </table:table-cell>
          <table:table-cell table:style-name="ce3" office:value-type="string" calcext:value-type="string">
            <text:p>nom_scientifique</text:p>
          </table:table-cell>
          <table:table-cell table:style-name="ce81" office:value-type="string" calcext:value-type="string">
            <text:p>synonymes</text:p>
          </table:table-cell>
          <table:table-cell table:style-name="ce81" office:value-type="string" calcext:value-type="string">
            <text:p>nom_vern</text:p>
          </table:table-cell>
          <table:table-cell table:style-name="ce81" table:content-validation-name="val2"/>
          <table:table-cell table:style-name="ce81" office:value-type="string" calcext:value-type="string">
            <text:p>lien_photo</text:p>
          </table:table-cell>
          <table:table-cell table:style-name="ce81" office:value-type="string" calcext:value-type="string">
            <text:p>fiche</text:p>
          </table:table-cell>
          <table:table-cell table:style-name="ce3" office:value-type="string" calcext:value-type="string">
            <text:p>milieux_anthropiques_confines</text:p>
          </table:table-cell>
          <table:table-cell table:style-name="ce115" office:value-type="string" calcext:value-type="string">
            <text:p>synthese_invasibilite</text:p>
          </table:table-cell>
          <table:table-cell table:style-name="ce116" office:value-type="string" calcext:value-type="string">
            <text:p>fiche_inpn</text:p>
          </table:table-cell>
          <table:table-cell table:style-name="ce245" table:number-columns-repeated="986"/>
        </table:table-row>
        <table:table-row table:style-name="ro2">
          <table:table-cell table:style-name="ce5" office:value-type="string" calcext:value-type="string">
            <text:p>ACERACEAE</text:p>
          </table:table-cell>
          <table:table-cell table:style-name="ce29" table:content-validation-name="val1" office:value-type="string" calcext:value-type="string">
            <text:p><text:a xlink:href="https://inpn.mnhn.fr/espece/cd_nom/79783" xlink:type="simple">79783</text:a></text:p>
          </table:table-cell>
          <table:table-cell table:style-name="ce49" office:value-type="string" calcext:value-type="string">
            <text:p>Acer pseudoplatanus</text:p>
          </table:table-cell>
          <table:table-cell table:style-name="ce50" office:value-type="string" calcext:value-type="string">
            <text:p>Acer dittrichii, Acer latifolium, Acer majus, Acer montanum, Acer procerum, Acer sericeum, Acer villosum</text:p>
          </table:table-cell>
          <table:table-cell table:style-name="ce70" office:value-type="string" calcext:value-type="string">
            <text:p>Érable sycomore, Grand érabl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]&lt;&gt;&quot;&quot; ; HYPERLINK(&quot;https://inpn.mnhn.fr/espece/cd_nom/&quot; &amp; [.B5] ) ; &quot;&quot; )" office:value-type="string" office:string-value="https://inpn.mnhn.fr/espece/cd_nom/79783" calcext:value-type="string">
            <text:p>https://inpn.mnhn.fr/espece/cd_nom/7978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NACARDIACEAE</text:p>
          </table:table-cell>
          <table:table-cell table:style-name="ce29" table:content-validation-name="val1" office:value-type="string" calcext:value-type="string">
            <text:p><text:a xlink:href="https://inpn.mnhn.fr/espece/cd_nom/446894" xlink:type="simple">446894</text:a></text:p>
          </table:table-cell>
          <table:table-cell table:style-name="ce49" office:value-type="string" calcext:value-type="string">
            <text:p>Mangifera indica</text:p>
          </table:table-cell>
          <table:table-cell table:style-name="ce50"/>
          <table:table-cell table:style-name="ce70" office:value-type="string" calcext:value-type="string">
            <text:p>Manguier, Mangue, Manguier d’Ind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6]&lt;&gt;&quot;&quot; ; HYPERLINK(&quot;https://inpn.mnhn.fr/espece/cd_nom/&quot; &amp; [.B6] ) ; &quot;&quot; )" office:value-type="string" office:string-value="https://inpn.mnhn.fr/espece/cd_nom/446894" calcext:value-type="string">
            <text:p>https://inpn.mnhn.fr/espece/cd_nom/446894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ARECACEAE</text:p>
          </table:table-cell>
          <table:table-cell table:style-name="ce29" table:content-validation-name="val1" office:value-type="string" calcext:value-type="string">
            <text:p><text:a xlink:href="https://inpn.mnhn.fr/espece/cd_nom/447744" xlink:type="simple">447744</text:a></text:p>
          </table:table-cell>
          <table:table-cell table:style-name="ce49" office:value-type="string" calcext:value-type="string">
            <text:p>Arenga pinnata</text:p>
          </table:table-cell>
          <table:table-cell table:style-name="ce50" office:value-type="string" calcext:value-type="string">
            <text:p>Arenga saccharifera, Saguerus pinnatus</text:p>
          </table:table-cell>
          <table:table-cell table:style-name="ce70" office:value-type="string" calcext:value-type="string">
            <text:p>Palmier à sucre, Crin végétal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7]&lt;&gt;&quot;&quot; ; HYPERLINK(&quot;https://inpn.mnhn.fr/espece/cd_nom/&quot; &amp; [.B7] ) ; &quot;&quot; )" office:value-type="string" office:string-value="https://inpn.mnhn.fr/espece/cd_nom/447744" calcext:value-type="string">
            <text:p>https://inpn.mnhn.fr/espece/cd_nom/44774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RECACEAE</text:p>
          </table:table-cell>
          <table:table-cell table:style-name="ce29" table:content-validation-name="val1" office:value-type="string" calcext:value-type="string">
            <text:p><text:a xlink:href="https://inpn.mnhn.fr/espece/cd_nom/447752" xlink:type="simple">447752</text:a></text:p>
          </table:table-cell>
          <table:table-cell table:style-name="ce49" office:value-type="string" calcext:value-type="string">
            <text:p>Elaeis guineensis</text:p>
          </table:table-cell>
          <table:table-cell table:style-name="ce50"/>
          <table:table-cell table:style-name="ce70" office:value-type="string" calcext:value-type="string">
            <text:p>Palmier à huil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752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]&lt;&gt;&quot;&quot; ; HYPERLINK(&quot;https://inpn.mnhn.fr/espece/cd_nom/&quot; &amp; [.B8] ) ; &quot;&quot; )" office:value-type="string" office:string-value="https://inpn.mnhn.fr/espece/cd_nom/447752" calcext:value-type="string">
            <text:p>https://inpn.mnhn.fr/espece/cd_nom/447752</text:p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ARECACEAE</text:p>
          </table:table-cell>
          <table:table-cell table:style-name="ce29" table:content-validation-name="val1" office:value-type="string" calcext:value-type="string">
            <text:p><text:a xlink:href="https://inpn.mnhn.fr/espece/cd_nom/728225" xlink:type="simple">728225</text:a></text:p>
          </table:table-cell>
          <table:table-cell table:style-name="ce49" office:value-type="string" calcext:value-type="string">
            <text:p>Livistona chinensis</text:p>
          </table:table-cell>
          <table:table-cell table:style-name="ce50" office:value-type="string" calcext:value-type="string">
            <text:p>Latania borbonica, Latania chinensis</text:p>
          </table:table-cell>
          <table:table-cell table:style-name="ce70" office:value-type="string" calcext:value-type="string">
            <text:p>Latanier de Chine, Panama, Palmier éventail, Palmier fontaine, Livistona de Chin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28225.pnj</text:p>
          </table:table-cell>
          <table:table-cell table:style-name="ce70" office:value-type="string" calcext:value-type="string">
            <text:p><text:a xlink:href="https://www.especesinvasives.re/spip.php?action=acceder_document&amp;arg=1060&amp;cle=2125b970b559061828df9651310900f1280942fa&amp;file=pdf%2FL_chinensis-2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9]&lt;&gt;&quot;&quot; ; HYPERLINK(&quot;https://inpn.mnhn.fr/espece/cd_nom/&quot; &amp; [.B9] ) ; &quot;&quot; )" office:value-type="string" office:string-value="https://inpn.mnhn.fr/espece/cd_nom/728225" calcext:value-type="string">
            <text:p>https://inpn.mnhn.fr/espece/cd_nom/728225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103949" xlink:type="simple">103949</text:a></text:p>
          </table:table-cell>
          <table:table-cell table:style-name="ce49" office:value-type="string" calcext:value-type="string">
            <text:p>Jacaranda mimosifolia</text:p>
          </table:table-cell>
          <table:table-cell table:style-name="ce50" office:value-type="string" calcext:value-type="string">
            <text:p>Jacaranda acutifolia, Jacaranda chelonia, Jacaranda ovalifolia</text:p>
          </table:table-cell>
          <table:table-cell table:style-name="ce70" office:value-type="string" calcext:value-type="string">
            <text:p>Jacaranda, Flamboyant bleu, Jacaranda à feuilles de mimos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0]&lt;&gt;&quot;&quot; ; HYPERLINK(&quot;https://inpn.mnhn.fr/espece/cd_nom/&quot; &amp; [.B10] ) ; &quot;&quot; )" office:value-type="string" office:string-value="https://inpn.mnhn.fr/espece/cd_nom/103949" calcext:value-type="string">
            <text:p>https://inpn.mnhn.fr/espece/cd_nom/103949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448228" xlink:type="simple">448228</text:a></text:p>
          </table:table-cell>
          <table:table-cell table:style-name="ce49" office:value-type="string" calcext:value-type="string">
            <text:p>Spathodea campanulata</text:p>
          </table:table-cell>
          <table:table-cell table:style-name="ce50" office:value-type="string" calcext:value-type="string">
            <text:p>Spathodea nilotica</text:p>
          </table:table-cell>
          <table:table-cell table:style-name="ce70" office:value-type="string" calcext:value-type="string">
            <text:p>Tulipier du Gabon, Tulipier d’Afrique, Bâton du sorcier, Pisse-piss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8228.pnj</text:p>
          </table:table-cell>
          <table:table-cell table:style-name="ce70" office:value-type="string" calcext:value-type="string">
            <text:p><text:a xlink:href="https://www.especesinvasives.re/spip.php?action=acceder_document&amp;arg=1547&amp;cle=bb16dd26570dd259b73eddc79d7c1edf839519dd&amp;file=pdf%2FFiche_Spathodea_campabula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1]&lt;&gt;&quot;&quot; ; HYPERLINK(&quot;https://inpn.mnhn.fr/espece/cd_nom/&quot; &amp; [.B11] ) ; &quot;&quot; )" office:value-type="string" office:string-value="https://inpn.mnhn.fr/espece/cd_nom/448228" calcext:value-type="string">
            <text:p>https://inpn.mnhn.fr/espece/cd_nom/448228</text:p>
          </table:table-cell>
          <table:table-cell table:number-columns-repeated="986"/>
        </table:table-row>
        <table:table-row table:style-name="ro5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447001" xlink:type="simple">447001</text:a></text:p>
          </table:table-cell>
          <table:table-cell table:style-name="ce49" office:value-type="string" calcext:value-type="string">
            <text:p>Tabebuia heterophylla</text:p>
          </table:table-cell>
          <table:table-cell table:style-name="ce50" office:value-type="string" calcext:value-type="string">
            <text:p>Bignonia leucoxylon, Bignonia pentaphylla, Pilocarpus heterophyllus, Raputia heterophylla, Tabebuia heterophylla <text:span text:style-name="T2">subsp. </text:span><text:span text:style-name="T4">pallida, Tabebuia heterophylla </text:span><text:span text:style-name="T2">subsp. </text:span><text:span text:style-name="T4">pentaphylla, Tabebuia pallida </text:span><text:span text:style-name="T2">subsp. </text:span><text:span text:style-name="T4">heterophylla, Tabebuia pallida </text:span><text:span text:style-name="T2">subsp. </text:span><text:span text:style-name="T4">pentaphylla, Tabebuia pentaphylla, Tecoma eggersii, Tecoma leucoxylon, Tecoma pentaphylla</text:span></text:p>
          </table:table-cell>
          <table:table-cell table:style-name="ce70" office:value-type="string" calcext:value-type="string">
            <text:p>Calice du papa, Poirier des Antilles, Poirier, Tabébuia hétérophyll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001.pnj</text:p>
          </table:table-cell>
          <table:table-cell table:style-name="ce70" office:value-type="string" calcext:value-type="string">
            <text:p><text:a xlink:href="https://www.especesinvasives.re/spip.php?action=acceder_document&amp;arg=1108&amp;cle=f2abdcfbc0ea8ab33633ea19895b181e68494600&amp;file=pdf%2FTabebuia_heterophyll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2]&lt;&gt;&quot;&quot; ; HYPERLINK(&quot;https://inpn.mnhn.fr/espece/cd_nom/&quot; &amp; [.B12] ) ; &quot;&quot; )" office:value-type="string" office:string-value="https://inpn.mnhn.fr/espece/cd_nom/447001" calcext:value-type="string">
            <text:p>https://inpn.mnhn.fr/espece/cd_nom/447001</text:p>
          </table:table-cell>
          <table:table-cell table:number-columns-repeated="986"/>
        </table:table-row>
        <table:table-row table:style-name="ro6">
          <table:table-cell table:style-name="ce5" office:value-type="string" calcext:value-type="string">
            <text:p>CANNABACEAE</text:p>
          </table:table-cell>
          <table:table-cell table:style-name="ce29" table:content-validation-name="val1" office:value-type="string" calcext:value-type="string">
            <text:p><text:a xlink:href="https://inpn.mnhn.fr/espece/cd_nom/656494" xlink:type="simple">656494</text:a></text:p>
          </table:table-cell>
          <table:table-cell table:style-name="ce49" office:value-type="string" calcext:value-type="string">
            <text:p>Trema orientalis</text:p>
          </table:table-cell>
          <table:table-cell table:style-name="ce50" office:value-type="string" calcext:value-type="string">
            <text:p>Celtis madagascariensis, Celtis orientalis, Sponia affinis, Sponia commersonii, Sponia orientalis, Trema commersonii, Trema guineensis</text:p>
          </table:table-cell>
          <table:table-cell table:style-name="ce70" office:value-type="string" calcext:value-type="string">
            <text:p>Bois d’Andrèze, Andrèz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56494.pnj</text:p>
          </table:table-cell>
          <table:table-cell table:style-name="ce70" office:value-type="string" calcext:value-type="string">
            <text:p><text:a xlink:href="https://www.especesinvasives.re/spip.php?action=acceder_document&amp;arg=447&amp;cle=8512ac90dc90a511de3fbbc6850bc34fb6ddc290&amp;file=pdf%2FT_oriental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3]&lt;&gt;&quot;&quot; ; HYPERLINK(&quot;https://inpn.mnhn.fr/espece/cd_nom/&quot; &amp; [.B13] ) ; &quot;&quot; )" office:value-type="string" office:string-value="https://inpn.mnhn.fr/espece/cd_nom/656494" calcext:value-type="string">
            <text:p>https://inpn.mnhn.fr/espece/cd_nom/656494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CASUARINACEAE</text:p>
          </table:table-cell>
          <table:table-cell table:style-name="ce29" table:content-validation-name="val1" office:value-type="string" calcext:value-type="string">
            <text:p><text:a xlink:href="https://inpn.mnhn.fr/espece/cd_nom/89308" xlink:type="simple">89308</text:a></text:p>
          </table:table-cell>
          <table:table-cell table:style-name="ce49" office:value-type="string" calcext:value-type="string">
            <text:p>Casuarina cunninghamiana</text:p>
          </table:table-cell>
          <table:table-cell table:style-name="ce50" office:value-type="string" calcext:value-type="string">
            <text:p>Casuarina equisetifolia</text:p>
          </table:table-cell>
          <table:table-cell table:style-name="ce70" office:value-type="string" calcext:value-type="string">
            <text:p>Pin d’Australie, Filao de Cunningham, Filao de la Nouvelle Holland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89308.pnj</text:p>
          </table:table-cell>
          <table:table-cell table:style-name="ce70" office:value-type="string" calcext:value-type="string">
            <text:p><text:a xlink:href="https://www.especesinvasives.re/spip.php?action=acceder_document&amp;arg=1359&amp;cle=33a0c595927c1e27e277c2bac7158d96bfda2a25&amp;file=pdf%2FFiche_Flore_Casuarina_cunninghamian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4]&lt;&gt;&quot;&quot; ; HYPERLINK(&quot;https://inpn.mnhn.fr/espece/cd_nom/&quot; &amp; [.B14] ) ; &quot;&quot; )" office:value-type="string" office:string-value="https://inpn.mnhn.fr/espece/cd_nom/89308" calcext:value-type="string">
            <text:p>https://inpn.mnhn.fr/espece/cd_nom/89308</text:p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CASUARINACEAE</text:p>
          </table:table-cell>
          <table:table-cell table:style-name="ce29" table:content-validation-name="val1" office:value-type="string" calcext:value-type="string">
            <text:p><text:a xlink:href="https://inpn.mnhn.fr/espece/cd_nom/456846" xlink:type="simple">456846</text:a></text:p>
          </table:table-cell>
          <table:table-cell table:style-name="ce50" office:value-type="string" calcext:value-type="string">
            <text:p>Casuarina equisetifolia<text:span text:style-name="T2"> subsp.</text:span> equisetifolia</text:p>
          </table:table-cell>
          <table:table-cell table:style-name="ce50" office:value-type="string" calcext:value-type="string">
            <text:p>Casuarina litorea <text:span text:style-name="T2">var</text:span>. litorea, Casuarina litorea, Casuarina littorea</text:p>
          </table:table-cell>
          <table:table-cell table:style-name="ce70" office:value-type="string" calcext:value-type="string">
            <text:p>Filao-pays, Filao bord-de-mer, Filao à feuilles de prêle, Bois de fer, Filao de l’Ind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56846.pnj</text:p>
          </table:table-cell>
          <table:table-cell table:style-name="ce70" office:value-type="string" calcext:value-type="string">
            <text:p><text:a xlink:href="https://www.especesinvasives.re/spip.php?action=acceder_document&amp;arg=1356&amp;cle=06c2352aaf6c8649f23ca2b5f3beec0f4273f3e6&amp;file=pdf%2FFiche_Flore_Casuarina_equisetifoli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]&lt;&gt;&quot;&quot; ; HYPERLINK(&quot;https://inpn.mnhn.fr/espece/cd_nom/&quot; &amp; [.B15] ) ; &quot;&quot; )" office:value-type="string" office:string-value="https://inpn.mnhn.fr/espece/cd_nom/456846" calcext:value-type="string">
            <text:p>https://inpn.mnhn.fr/espece/cd_nom/45684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ASUARINACEAE</text:p>
          </table:table-cell>
          <table:table-cell table:style-name="ce29" table:content-validation-name="val1" office:value-type="string" calcext:value-type="string">
            <text:p><text:a xlink:href="https://inpn.mnhn.fr/espece/cd_nom/706019" xlink:type="simple">706019</text:a></text:p>
          </table:table-cell>
          <table:table-cell table:style-name="ce49" office:value-type="string" calcext:value-type="string">
            <text:p>Casuarina glauca</text:p>
          </table:table-cell>
          <table:table-cell table:style-name="ce50"/>
          <table:table-cell table:style-name="ce70" office:value-type="string" calcext:value-type="string">
            <text:p>Filao multipliant, Filao glauqu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06019.pnj</text:p>
          </table:table-cell>
          <table:table-cell table:style-name="ce70" office:value-type="string" calcext:value-type="string">
            <text:p><text:a xlink:href="https://www.especesinvasives.re/spip.php?action=acceder_document&amp;arg=1064&amp;cle=a8e290967fd3bd51f75ff3473c80add5142e2799&amp;file=pdf%2FCasuarina_glauc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6]&lt;&gt;&quot;&quot; ; HYPERLINK(&quot;https://inpn.mnhn.fr/espece/cd_nom/&quot; &amp; [.B16] ) ; &quot;&quot; )" office:value-type="string" office:string-value="https://inpn.mnhn.fr/espece/cd_nom/706019" calcext:value-type="string">
            <text:p>https://inpn.mnhn.fr/espece/cd_nom/70601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LUSIACEAE</text:p>
          </table:table-cell>
          <table:table-cell table:style-name="ce29" table:content-validation-name="val1" office:value-type="string" calcext:value-type="string">
            <text:p><text:a xlink:href="https://inpn.mnhn.fr/espece/cd_nom/705997" xlink:type="simple">705997</text:a></text:p>
          </table:table-cell>
          <table:table-cell table:style-name="ce49" office:value-type="string" calcext:value-type="string">
            <text:p>Calophyllum soulattri</text:p>
          </table:table-cell>
          <table:table-cell table:style-name="ce50"/>
          <table:table-cell table:style-name="ce70" office:value-type="string" calcext:value-type="string">
            <text:p>Mangue à grapp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05997.pnj</text:p>
          </table:table-cell>
          <table:table-cell table:style-name="ce70" office:value-type="string" calcext:value-type="string">
            <text:p><text:a xlink:href="https://www.especesinvasives.re/spip.php?action=acceder_document&amp;arg=1065&amp;cle=5fd4d5e51b6db7479bc17d5b829ad4532cb1f5ea&amp;file=pdf%2FCalophyllum_soulattri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7]&lt;&gt;&quot;&quot; ; HYPERLINK(&quot;https://inpn.mnhn.fr/espece/cd_nom/&quot; &amp; [.B17] ) ; &quot;&quot; )" office:value-type="string" office:string-value="https://inpn.mnhn.fr/espece/cd_nom/705997" calcext:value-type="string">
            <text:p>https://inpn.mnhn.fr/espece/cd_nom/70599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LUSIACEAE</text:p>
          </table:table-cell>
          <table:table-cell table:style-name="ce29" table:content-validation-name="val1" office:value-type="string" calcext:value-type="string">
            <text:p><text:a xlink:href="https://inpn.mnhn.fr/espece/cd_nom/629374" xlink:type="simple">629374</text:a></text:p>
          </table:table-cell>
          <table:table-cell table:style-name="ce49" office:value-type="string" calcext:value-type="string">
            <text:p>Clusia rosea</text:p>
          </table:table-cell>
          <table:table-cell table:style-name="ce50"/>
          <table:table-cell table:style-name="ce70" office:value-type="string" calcext:value-type="string">
            <text:p>Arbre autograph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29374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]&lt;&gt;&quot;&quot; ; HYPERLINK(&quot;https://inpn.mnhn.fr/espece/cd_nom/&quot; &amp; [.B18] ) ; &quot;&quot; )" office:value-type="string" office:string-value="https://inpn.mnhn.fr/espece/cd_nom/629374" calcext:value-type="string">
            <text:p>https://inpn.mnhn.fr/espece/cd_nom/62937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ORYNOCARPACEAE</text:p>
          </table:table-cell>
          <table:table-cell table:style-name="ce31" table:content-validation-name="val1"/>
          <table:table-cell table:style-name="ce49" office:value-type="string" calcext:value-type="string">
            <text:p>Corynocarpus laevigatus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]&lt;&gt;&quot;&quot; ; HYPERLINK(&quot;https://inpn.mnhn.fr/espece/cd_nom/&quot; &amp; [.B19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UPRESSACEAE</text:p>
          </table:table-cell>
          <table:table-cell table:style-name="ce29" table:content-validation-name="val1" office:value-type="string" calcext:value-type="string">
            <text:p><text:a xlink:href="https://inpn.mnhn.fr/espece/cd_nom/93570" xlink:type="simple">93570</text:a></text:p>
          </table:table-cell>
          <table:table-cell table:style-name="ce49" office:value-type="string" calcext:value-type="string">
            <text:p>Cupressus arizonica</text:p>
          </table:table-cell>
          <table:table-cell table:style-name="ce50"/>
          <table:table-cell table:style-name="ce70" office:value-type="string" calcext:value-type="string">
            <text:p>Cyprès de l’Arizon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93570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]&lt;&gt;&quot;&quot; ; HYPERLINK(&quot;https://inpn.mnhn.fr/espece/cd_nom/&quot; &amp; [.B20] ) ; &quot;&quot; )" office:value-type="string" office:string-value="https://inpn.mnhn.fr/espece/cd_nom/93570" calcext:value-type="string">
            <text:p>https://inpn.mnhn.fr/espece/cd_nom/9357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BENACEAE</text:p>
          </table:table-cell>
          <table:table-cell table:style-name="ce29" table:content-validation-name="val1" office:value-type="string" calcext:value-type="string">
            <text:p><text:a xlink:href="https://inpn.mnhn.fr/espece/cd_nom/656495" xlink:type="simple">656495</text:a></text:p>
          </table:table-cell>
          <table:table-cell table:style-name="ce49" office:value-type="string" calcext:value-type="string">
            <text:p>Diospyros digyna</text:p>
          </table:table-cell>
          <table:table-cell table:style-name="ce50"/>
          <table:table-cell table:style-name="ce70" office:value-type="string" calcext:value-type="string">
            <text:p>Caca-poule, Sapot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56495.pnj</text:p>
          </table:table-cell>
          <table:table-cell table:style-name="ce70" office:value-type="string" calcext:value-type="string">
            <text:p><text:a xlink:href="https://www.especesinvasives.re/spip.php?action=acceder_document&amp;arg=407&amp;cle=b6d0c077f696f7beec4c30e7d3639b56973e7f0a&amp;file=pdf%2FD_digyn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21]&lt;&gt;&quot;&quot; ; HYPERLINK(&quot;https://inpn.mnhn.fr/espece/cd_nom/&quot; &amp; [.B21] ) ; &quot;&quot; )" office:value-type="string" office:string-value="https://inpn.mnhn.fr/espece/cd_nom/656495" calcext:value-type="string">
            <text:p>https://inpn.mnhn.fr/espece/cd_nom/656495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EUPHORBIACEAE</text:p>
          </table:table-cell>
          <table:table-cell table:style-name="ce31" table:content-validation-name="val1"/>
          <table:table-cell table:style-name="ce49" office:value-type="string" calcext:value-type="string">
            <text:p>Aleurites moluccanus <text:span text:style-name="T2">var.</text:span> moluccanus</text:p>
          </table:table-cell>
          <table:table-cell table:style-name="ce50"/>
          <table:table-cell table:style-name="ce70" office:value-type="string" calcext:value-type="string">
            <text:p>Bancoulier, Bancoul, Noix de bancoul, Bois de cercueil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/>
          <table:table-cell table:style-name="ce70" office:value-type="string" calcext:value-type="string">
            <text:p><text:a xlink:href="https://www.especesinvasives.re/spip.php?action=acceder_document&amp;arg=1111&amp;cle=d25eb1830bd482d017dbcb159a54fce80dd84c27&amp;file=pdf%2FAleurites_molluccan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]&lt;&gt;&quot;&quot; ; HYPERLINK(&quot;https://inpn.mnhn.fr/espece/cd_nom/&quot; &amp; [.B22] ) ; &quot;&quot; )">
            <text:p/>
          </table:table-cell>
          <table:table-cell table:number-columns-repeated="986"/>
        </table:table-row>
        <table:table-row table:style-name="ro7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05750" xlink:type="simple">705750</text:a></text:p>
          </table:table-cell>
          <table:table-cell table:style-name="ce49" office:value-type="string" calcext:value-type="string">
            <text:p>Acacia auriculiformis</text:p>
          </table:table-cell>
          <table:table-cell table:style-name="ce50"/>
          <table:table-cell table:style-name="ce70" office:value-type="string" calcext:value-type="string">
            <text:p>Acacia, Acacia en forme d’oreillett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05750.pnj</text:p>
          </table:table-cell>
          <table:table-cell table:style-name="ce70" office:value-type="string" calcext:value-type="string">
            <text:p><text:a xlink:href="https://www.especesinvasives.re/spip.php?action=acceder_document&amp;arg=1071&amp;cle=e9844b4445c3121e387edcd1045f3639c9870ee2&amp;file=pdf%2FAcacia_auriculiform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23]&lt;&gt;&quot;&quot; ; HYPERLINK(&quot;https://inpn.mnhn.fr/espece/cd_nom/&quot; &amp; [.B23] ) ; &quot;&quot; )" office:value-type="string" office:string-value="https://inpn.mnhn.fr/espece/cd_nom/705750" calcext:value-type="string">
            <text:p>https://inpn.mnhn.fr/espece/cd_nom/705750</text:p>
          </table:table-cell>
          <table:table-cell table:style-name="ce134" table:number-columns-repeated="227"/>
          <table:table-cell table:style-name="ce126" table:number-columns-repeated="759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9691" xlink:type="simple">79691</text:a></text:p>
          </table:table-cell>
          <table:table-cell table:style-name="ce49" office:value-type="string" calcext:value-type="string">
            <text:p>Acacia dealbata</text:p>
          </table:table-cell>
          <table:table-cell table:style-name="ce50"/>
          <table:table-cell table:style-name="ce70" office:value-type="string" calcext:value-type="string">
            <text:p>Acacia Bernier, Acacia bleu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9691.pnj</text:p>
          </table:table-cell>
          <table:table-cell table:style-name="ce70" office:value-type="string" calcext:value-type="string">
            <text:p><text:a xlink:href="https://www.especesinvasives.re/spip.php?action=acceder_document&amp;arg=604&amp;cle=743510ac507641fce42560df00e452e90459b95a&amp;file=pdf%2FAcacia_dealba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24]&lt;&gt;&quot;&quot; ; HYPERLINK(&quot;https://inpn.mnhn.fr/espece/cd_nom/&quot; &amp; [.B24] ) ; &quot;&quot; )" office:value-type="string" office:string-value="https://inpn.mnhn.fr/espece/cd_nom/79691" calcext:value-type="string">
            <text:p>https://inpn.mnhn.fr/espece/cd_nom/7969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341" xlink:type="simple">447341</text:a></text:p>
          </table:table-cell>
          <table:table-cell table:style-name="ce49" office:value-type="string" calcext:value-type="string">
            <text:p>Acacia mangium</text:p>
          </table:table-cell>
          <table:table-cell table:style-name="ce50" office:value-type="string" calcext:value-type="string">
            <text:p>Racosperma mangium</text:p>
          </table:table-cell>
          <table:table-cell table:style-name="ce70" office:value-type="string" calcext:value-type="string">
            <text:p>Acacia, Mangium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341.pnj</text:p>
          </table:table-cell>
          <table:table-cell table:style-name="ce70" office:value-type="string" calcext:value-type="string">
            <text:p><text:a xlink:href="https://www.especesinvasives.re/spip.php?action=acceder_document&amp;arg=1493&amp;cle=f702f127c30700d738af315368fe750cba45f44e&amp;file=pdf%2FFiche_Flore_Acacia_mangium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]&lt;&gt;&quot;&quot; ; HYPERLINK(&quot;https://inpn.mnhn.fr/espece/cd_nom/&quot; &amp; [.B25] ) ; &quot;&quot; )" office:value-type="string" office:string-value="https://inpn.mnhn.fr/espece/cd_nom/447341" calcext:value-type="string">
            <text:p>https://inpn.mnhn.fr/espece/cd_nom/44734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9700" xlink:type="simple">79700</text:a></text:p>
          </table:table-cell>
          <table:table-cell table:style-name="ce49" office:value-type="string" calcext:value-type="string">
            <text:p>Acacia mearnsii</text:p>
          </table:table-cell>
          <table:table-cell table:style-name="ce50"/>
          <table:table-cell table:style-name="ce70" office:value-type="string" calcext:value-type="string">
            <text:p>Acacia, Mimos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9700.pnj</text:p>
          </table:table-cell>
          <table:table-cell table:style-name="ce70" office:value-type="string" calcext:value-type="string">
            <text:p><text:a xlink:href="https://www.especesinvasives.re/spip.php?action=acceder_document&amp;arg=605&amp;cle=5b301f6992f764078d8d4605c2b1011c0e87aba8&amp;file=pdf%2FAcacia_mearnsii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26]&lt;&gt;&quot;&quot; ; HYPERLINK(&quot;https://inpn.mnhn.fr/espece/cd_nom/&quot; &amp; [.B26] ) ; &quot;&quot; )" office:value-type="string" office:string-value="https://inpn.mnhn.fr/espece/cd_nom/79700" calcext:value-type="string">
            <text:p>https://inpn.mnhn.fr/espece/cd_nom/7970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9701" xlink:type="simple">79701</text:a></text:p>
          </table:table-cell>
          <table:table-cell table:style-name="ce49" office:value-type="string" calcext:value-type="string">
            <text:p>Acacia melanoxylon</text:p>
          </table:table-cell>
          <table:table-cell table:style-name="ce50"/>
          <table:table-cell table:style-name="ce70" office:value-type="string" calcext:value-type="string">
            <text:p>Acacia à bois noir, Acacia roug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9701.pnj</text:p>
          </table:table-cell>
          <table:table-cell table:style-name="ce70" office:value-type="string" calcext:value-type="string">
            <text:p><text:a xlink:href="https://www.especesinvasives.re/spip.php?action=acceder_document&amp;arg=1458&amp;cle=9dc3e4b9975ad165ba9057a8fb6ad000dc048bb9&amp;file=pdf%2FFiche_Flore_Acacia_melanoxylon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]&lt;&gt;&quot;&quot; ; HYPERLINK(&quot;https://inpn.mnhn.fr/espece/cd_nom/&quot; &amp; [.B27] ) ; &quot;&quot; )" office:value-type="string" office:string-value="https://inpn.mnhn.fr/espece/cd_nom/79701" calcext:value-type="string">
            <text:p>https://inpn.mnhn.fr/espece/cd_nom/7970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348" xlink:type="simple">447348</text:a></text:p>
          </table:table-cell>
          <table:table-cell table:style-name="ce49" office:value-type="string" calcext:value-type="string">
            <text:p>Albizia lebbeck</text:p>
          </table:table-cell>
          <table:table-cell table:style-name="ce50"/>
          <table:table-cell table:style-name="ce70" office:value-type="string" calcext:value-type="string">
            <text:p>Bois noir des bas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348.pnj</text:p>
          </table:table-cell>
          <table:table-cell table:style-name="ce70" office:value-type="string" calcext:value-type="string">
            <text:p><text:a xlink:href="https://www.especesinvasives.re/spip.php?action=acceder_document&amp;arg=443&amp;cle=0162eccfadf01e92d9786bde1c6b496fe03f86ba&amp;file=pdf%2FA_lebbeck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28]&lt;&gt;&quot;&quot; ; HYPERLINK(&quot;https://inpn.mnhn.fr/espece/cd_nom/&quot; &amp; [.B28] ) ; &quot;&quot; )" office:value-type="string" office:string-value="https://inpn.mnhn.fr/espece/cd_nom/447348" calcext:value-type="string">
            <text:p>https://inpn.mnhn.fr/espece/cd_nom/44734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629550" xlink:type="simple">629550</text:a></text:p>
          </table:table-cell>
          <table:table-cell table:style-name="ce49" office:value-type="string" calcext:value-type="string">
            <text:p>Dichrostachys cinerea</text:p>
          </table:table-cell>
          <table:table-cell table:style-name="ce50"/>
          <table:table-cell table:style-name="ce70" office:value-type="string" calcext:value-type="string">
            <text:p>Kéké, Mimosa clochett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29550.pnj</text:p>
          </table:table-cell>
          <table:table-cell table:style-name="ce70" office:value-type="string" calcext:value-type="string">
            <text:p><text:a xlink:href="https://www.especesinvasives.re/spip.php?action=acceder_document&amp;arg=880&amp;cle=1053f2d0e112dbe758129c98a3435c7def73f7d3&amp;file=pdf%2FDichrostachys_cinerea_b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29]&lt;&gt;&quot;&quot; ; HYPERLINK(&quot;https://inpn.mnhn.fr/espece/cd_nom/&quot; &amp; [.B29] ) ; &quot;&quot; )" office:value-type="string" office:string-value="https://inpn.mnhn.fr/espece/cd_nom/629550" calcext:value-type="string">
            <text:p>https://inpn.mnhn.fr/espece/cd_nom/62955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8552" xlink:type="simple">448552</text:a></text:p>
          </table:table-cell>
          <table:table-cell table:style-name="ce49" office:value-type="string" calcext:value-type="string">
            <text:p>Falcataria moluccana</text:p>
          </table:table-cell>
          <table:table-cell table:style-name="ce50"/>
          <table:table-cell table:style-name="ce70" office:value-type="string" calcext:value-type="string">
            <text:p>Albizi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8552.pnj</text:p>
          </table:table-cell>
          <table:table-cell table:style-name="ce70" office:value-type="string" calcext:value-type="string">
            <text:p><text:a xlink:href="https://www.especesinvasives.re/spip.php?action=acceder_document&amp;arg=1066&amp;cle=86dbf9fa19bf4d0f85986040bac84678e4562620&amp;file=pdf%2FFalcataria_moluccan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30]&lt;&gt;&quot;&quot; ; HYPERLINK(&quot;https://inpn.mnhn.fr/espece/cd_nom/&quot; &amp; [.B30] ) ; &quot;&quot; )" office:value-type="string" office:string-value="https://inpn.mnhn.fr/espece/cd_nom/448552" calcext:value-type="string">
            <text:p>https://inpn.mnhn.fr/espece/cd_nom/44855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354" xlink:type="simple">447354</text:a></text:p>
          </table:table-cell>
          <table:table-cell table:style-name="ce49" office:value-type="string" calcext:value-type="string">
            <text:p>Leucaena leucocephala</text:p>
          </table:table-cell>
          <table:table-cell table:style-name="ce50"/>
          <table:table-cell table:style-name="ce70" office:value-type="string" calcext:value-type="string">
            <text:p>Cassi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354.pnj</text:p>
          </table:table-cell>
          <table:table-cell table:style-name="ce70" office:value-type="string" calcext:value-type="string">
            <text:p><text:a xlink:href="https://www.especesinvasives.re/spip.php?action=acceder_document&amp;arg=455&amp;cle=ec561fb7aec83db7e4b635dd00a4d94a86c5673c&amp;file=pdf%2FL_leucocephal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31]&lt;&gt;&quot;&quot; ; HYPERLINK(&quot;https://inpn.mnhn.fr/espece/cd_nom/&quot; &amp; [.B31] ) ; &quot;&quot; )" office:value-type="string" office:string-value="https://inpn.mnhn.fr/espece/cd_nom/447354" calcext:value-type="string">
            <text:p>https://inpn.mnhn.fr/espece/cd_nom/44735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8319" xlink:type="simple">448319</text:a></text:p>
          </table:table-cell>
          <table:table-cell table:style-name="ce49" office:value-type="string" calcext:value-type="string">
            <text:p>Prosopis juliflora</text:p>
          </table:table-cell>
          <table:table-cell table:style-name="ce50" office:value-type="string" calcext:value-type="string">
            <text:p>Mimosa juliflora</text:p>
          </table:table-cell>
          <table:table-cell table:style-name="ce70" office:value-type="string" calcext:value-type="string">
            <text:p>Algaroba, Zépinard, <text:span text:style-name="T7">Épinard, Ajonc</text:span>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8319.pnj</text:p>
          </table:table-cell>
          <table:table-cell table:style-name="ce70" office:value-type="string" calcext:value-type="string">
            <text:p><text:a xlink:href="https://www.especesinvasives.re/spip.php?action=acceder_document&amp;arg=1384&amp;cle=dab2c8825033c37275331e3ea30030330becceba&amp;file=pdf%2FFiche_Flore_Prosopis_juliflor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32]&lt;&gt;&quot;&quot; ; HYPERLINK(&quot;https://inpn.mnhn.fr/espece/cd_nom/&quot; &amp; [.B32] ) ; &quot;&quot; )" office:value-type="string" office:string-value="https://inpn.mnhn.fr/espece/cd_nom/448319" calcext:value-type="string">
            <text:p>https://inpn.mnhn.fr/espece/cd_nom/448319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117860" xlink:type="simple">117860</text:a></text:p>
          </table:table-cell>
          <table:table-cell table:style-name="ce49" office:value-type="string" calcext:value-type="string">
            <text:p>Robinia pseudoacacia</text:p>
          </table:table-cell>
          <table:table-cell table:style-name="ce50"/>
          <table:table-cell table:style-name="ce70" office:value-type="string" calcext:value-type="string">
            <text:p>Robinier faux-acacia, Acacia blanc, Robin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117860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]&lt;&gt;&quot;&quot; ; HYPERLINK(&quot;https://inpn.mnhn.fr/espece/cd_nom/&quot; &amp; [.B33] ) ; &quot;&quot; )" office:value-type="string" office:string-value="https://inpn.mnhn.fr/espece/cd_nom/117860" calcext:value-type="string">
            <text:p>https://inpn.mnhn.fr/espece/cd_nom/117860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LAURACEAE</text:p>
          </table:table-cell>
          <table:table-cell table:style-name="ce29" table:content-validation-name="val1" office:value-type="string" calcext:value-type="string">
            <text:p><text:a xlink:href="https://inpn.mnhn.fr/espece/cd_nom/706050" xlink:type="simple">706050</text:a></text:p>
          </table:table-cell>
          <table:table-cell table:style-name="ce49" office:value-type="string" calcext:value-type="string">
            <text:p>Cinnamomum burmannii</text:p>
          </table:table-cell>
          <table:table-cell table:style-name="ce50"/>
          <table:table-cell table:style-name="ce70" office:value-type="string" calcext:value-type="string">
            <text:p>Petite cannelle, Cannelier de Malaisie, Cannelier d’Indonési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4]&lt;&gt;&quot;&quot; ; HYPERLINK(&quot;https://inpn.mnhn.fr/espece/cd_nom/&quot; &amp; [.B34] ) ; &quot;&quot; )" office:value-type="string" office:string-value="https://inpn.mnhn.fr/espece/cd_nom/706050" calcext:value-type="string">
            <text:p>https://inpn.mnhn.fr/espece/cd_nom/70605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URACEAE</text:p>
          </table:table-cell>
          <table:table-cell table:style-name="ce29" table:content-validation-name="val1" office:value-type="string" calcext:value-type="string">
            <text:p><text:a xlink:href="https://inpn.mnhn.fr/espece/cd_nom/447271" xlink:type="simple">447271</text:a></text:p>
          </table:table-cell>
          <table:table-cell table:style-name="ce49" office:value-type="string" calcext:value-type="string">
            <text:p>Cinnamomum camphora</text:p>
          </table:table-cell>
          <table:table-cell table:style-name="ce50"/>
          <table:table-cell table:style-name="ce70" office:value-type="string" calcext:value-type="string">
            <text:p>Camphrier, Camphr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5]&lt;&gt;&quot;&quot; ; HYPERLINK(&quot;https://inpn.mnhn.fr/espece/cd_nom/&quot; &amp; [.B35] ) ; &quot;&quot; )" office:value-type="string" office:string-value="https://inpn.mnhn.fr/espece/cd_nom/447271" calcext:value-type="string">
            <text:p>https://inpn.mnhn.fr/espece/cd_nom/44727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URACEAE</text:p>
          </table:table-cell>
          <table:table-cell table:style-name="ce29" table:content-validation-name="val1" office:value-type="string" calcext:value-type="string">
            <text:p><text:a xlink:href="https://inpn.mnhn.fr/espece/cd_nom/447272" xlink:type="simple">447272</text:a></text:p>
          </table:table-cell>
          <table:table-cell table:style-name="ce49" office:value-type="string" calcext:value-type="string">
            <text:p>Cinnamomum verum</text:p>
          </table:table-cell>
          <table:table-cell table:style-name="ce50"/>
          <table:table-cell table:style-name="ce70" office:value-type="string" calcext:value-type="string">
            <text:p>Cannelier de Ceylan, Gros cannell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272.pnj</text:p>
          </table:table-cell>
          <table:table-cell table:style-name="ce70" office:value-type="string" calcext:value-type="string">
            <text:p><text:a xlink:href="https://www.especesinvasives.re/spip.php?action=acceder_document&amp;arg=1084&amp;cle=1fb3f89d88aff227fea5b3e5d345e5d5a6f7e715&amp;file=pdf%2FCinnamomum_verum-2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6]&lt;&gt;&quot;&quot; ; HYPERLINK(&quot;https://inpn.mnhn.fr/espece/cd_nom/&quot; &amp; [.B36] ) ; &quot;&quot; )" office:value-type="string" office:string-value="https://inpn.mnhn.fr/espece/cd_nom/447272" calcext:value-type="string">
            <text:p>https://inpn.mnhn.fr/espece/cd_nom/44727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URACEAE</text:p>
          </table:table-cell>
          <table:table-cell table:style-name="ce29" table:content-validation-name="val1" office:value-type="string" calcext:value-type="string">
            <text:p><text:a xlink:href="https://inpn.mnhn.fr/espece/cd_nom/656475" xlink:type="simple">656475</text:a></text:p>
          </table:table-cell>
          <table:table-cell table:style-name="ce49" office:value-type="string" calcext:value-type="string">
            <text:p>Litsea glutinosa</text:p>
          </table:table-cell>
          <table:table-cell table:style-name="ce50"/>
          <table:table-cell table:style-name="ce70" office:value-type="string" calcext:value-type="string">
            <text:p>Avocat marron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56475.pnj</text:p>
          </table:table-cell>
          <table:table-cell table:style-name="ce70" office:value-type="string" calcext:value-type="string">
            <text:p><text:a xlink:href="https://www.especesinvasives.re/spip.php?action=acceder_document&amp;arg=457&amp;cle=9f4cc9ecde69cfbd51a6bc0fcbaf4af40ac8e42f&amp;file=pdf%2FL_glutinos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37]&lt;&gt;&quot;&quot; ; HYPERLINK(&quot;https://inpn.mnhn.fr/espece/cd_nom/&quot; &amp; [.B37] ) ; &quot;&quot; )" office:value-type="string" office:string-value="https://inpn.mnhn.fr/espece/cd_nom/656475" calcext:value-type="string">
            <text:p>https://inpn.mnhn.fr/espece/cd_nom/65647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URACEAE</text:p>
          </table:table-cell>
          <table:table-cell table:style-name="ce29" table:content-validation-name="val1" office:value-type="string" calcext:value-type="string">
            <text:p><text:a xlink:href="https://inpn.mnhn.fr/espece/cd_nom/706489" xlink:type="simple">706489</text:a></text:p>
          </table:table-cell>
          <table:table-cell table:style-name="ce49" office:value-type="string" calcext:value-type="string">
            <text:p>Litsea monopetala</text:p>
          </table:table-cell>
          <table:table-cell table:style-name="ce50"/>
          <table:table-cell table:style-name="ce70" office:value-type="string" calcext:value-type="string">
            <text:p>Avocat marron à grandes feuilles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8]&lt;&gt;&quot;&quot; ; HYPERLINK(&quot;https://inpn.mnhn.fr/espece/cd_nom/&quot; &amp; [.B38] ) ; &quot;&quot; )" office:value-type="string" office:string-value="https://inpn.mnhn.fr/espece/cd_nom/706489" calcext:value-type="string">
            <text:p>https://inpn.mnhn.fr/espece/cd_nom/70648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AGNOLIACEAE</text:p>
          </table:table-cell>
          <table:table-cell table:style-name="ce29" table:content-validation-name="val1" office:value-type="string" calcext:value-type="string">
            <text:p><text:a xlink:href="https://inpn.mnhn.fr/espece/cd_nom/807399" xlink:type="simple">807399</text:a></text:p>
          </table:table-cell>
          <table:table-cell table:style-name="ce49" office:value-type="string" calcext:value-type="string">
            <text:p>Magnolia champaca</text:p>
          </table:table-cell>
          <table:table-cell table:style-name="ce50"/>
          <table:table-cell table:style-name="ce70" office:value-type="string" calcext:value-type="string">
            <text:p>Champac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807399.pnj</text:p>
          </table:table-cell>
          <table:table-cell table:style-name="ce70" office:value-type="string" calcext:value-type="string">
            <text:p><text:a xlink:href="https://www.especesinvasives.re/spip.php?action=acceder_document&amp;arg=1056&amp;cle=8ba7ffc07183937dfffb7a04795813c07dddf3cb&amp;file=pdf%2FMagnolia_champaca-2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39]&lt;&gt;&quot;&quot; ; HYPERLINK(&quot;https://inpn.mnhn.fr/espece/cd_nom/&quot; &amp; [.B39] ) ; &quot;&quot; )" office:value-type="string" office:string-value="https://inpn.mnhn.fr/espece/cd_nom/807399" calcext:value-type="string">
            <text:p>https://inpn.mnhn.fr/espece/cd_nom/807399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MELASTOMATACEAE</text:p>
          </table:table-cell>
          <table:table-cell table:style-name="ce29" table:content-validation-name="val1" office:value-type="string" calcext:value-type="string">
            <text:p><text:a xlink:href="https://inpn.mnhn.fr/espece/cd_nom/448586" xlink:type="simple">448586</text:a></text:p>
          </table:table-cell>
          <table:table-cell table:style-name="ce49" office:value-type="string" calcext:value-type="string">
            <text:p>Tibouchina urvilleana</text:p>
          </table:table-cell>
          <table:table-cell table:style-name="ce50"/>
          <table:table-cell table:style-name="ce70" office:value-type="string" calcext:value-type="string">
            <text:p>Lisandra, Doudoul, Griffe du diable, Pensée malgache, Balman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8586.pnj</text:p>
          </table:table-cell>
          <table:table-cell table:style-name="ce70" office:value-type="string" calcext:value-type="string">
            <text:p><text:a xlink:href="https://www.especesinvasives.re/spip.php?action=acceder_document&amp;arg=1151&amp;cle=2c5f5ef6a9ac23f90f281d82845451ff1d1f655a&amp;file=pdf%2FTibouchina_urvillean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40]&lt;&gt;&quot;&quot; ; HYPERLINK(&quot;https://inpn.mnhn.fr/espece/cd_nom/&quot; &amp; [.B40] ) ; &quot;&quot; )" office:value-type="string" office:string-value="https://inpn.mnhn.fr/espece/cd_nom/448586" calcext:value-type="string">
            <text:p>https://inpn.mnhn.fr/espece/cd_nom/44858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IACEAE</text:p>
          </table:table-cell>
          <table:table-cell table:style-name="ce29" table:content-validation-name="val1" office:value-type="string" calcext:value-type="string">
            <text:p><text:a xlink:href="https://inpn.mnhn.fr/espece/cd_nom/629132" xlink:type="simple">629132</text:a></text:p>
          </table:table-cell>
          <table:table-cell table:style-name="ce49" office:value-type="string" calcext:value-type="string">
            <text:p>Azadirachta indica</text:p>
          </table:table-cell>
          <table:table-cell table:style-name="ce50"/>
          <table:table-cell table:style-name="ce70" office:value-type="string" calcext:value-type="string">
            <text:p>Neem, Lilas sacré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29132.pnj</text:p>
          </table:table-cell>
          <table:table-cell table:style-name="ce70" office:value-type="string" calcext:value-type="string">
            <text:p><text:a xlink:href="https://www.especesinvasives.re/spip.php?action=acceder_document&amp;arg=1080&amp;cle=c05a1308755c920d9a42b2192736ad34442fe321&amp;file=pdf%2FAzadirachta_indic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1]&lt;&gt;&quot;&quot; ; HYPERLINK(&quot;https://inpn.mnhn.fr/espece/cd_nom/&quot; &amp; [.B41] ) ; &quot;&quot; )" office:value-type="string" office:string-value="https://inpn.mnhn.fr/espece/cd_nom/629132" calcext:value-type="string">
            <text:p>https://inpn.mnhn.fr/espece/cd_nom/62913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IACEAE</text:p>
          </table:table-cell>
          <table:table-cell table:style-name="ce29" table:content-validation-name="val1" office:value-type="string" calcext:value-type="string">
            <text:p><text:a xlink:href="https://inpn.mnhn.fr/espece/cd_nom/447328" xlink:type="simple">447328</text:a></text:p>
          </table:table-cell>
          <table:table-cell table:style-name="ce49" office:value-type="string" calcext:value-type="string">
            <text:p>Swietenia macrophylla</text:p>
          </table:table-cell>
          <table:table-cell table:style-name="ce50"/>
          <table:table-cell table:style-name="ce70" office:value-type="string" calcext:value-type="string">
            <text:p>Mahogani du Honduras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328.pnj</text:p>
          </table:table-cell>
          <table:table-cell table:style-name="ce70" office:value-type="string" calcext:value-type="string">
            <text:p><text:a xlink:href="https://www.especesinvasives.re/spip.php?action=acceder_document&amp;arg=1106&amp;cle=74a550edb967510db2f33134a88028a5ed8e0893&amp;file=pdf%2FSwietenia_macrophyll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2]&lt;&gt;&quot;&quot; ; HYPERLINK(&quot;https://inpn.mnhn.fr/espece/cd_nom/&quot; &amp; [.B42] ) ; &quot;&quot; )" office:value-type="string" office:string-value="https://inpn.mnhn.fr/espece/cd_nom/447328" calcext:value-type="string">
            <text:p>https://inpn.mnhn.fr/espece/cd_nom/44732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IACEAE</text:p>
          </table:table-cell>
          <table:table-cell table:style-name="ce29" table:content-validation-name="val1" office:value-type="string" calcext:value-type="string">
            <text:p><text:a xlink:href="https://inpn.mnhn.fr/espece/cd_nom/447329" xlink:type="simple">447329</text:a></text:p>
          </table:table-cell>
          <table:table-cell table:style-name="ce49" office:value-type="string" calcext:value-type="string">
            <text:p>Swietenia mahagoni</text:p>
          </table:table-cell>
          <table:table-cell table:style-name="ce50"/>
          <table:table-cell table:style-name="ce70" office:value-type="string" calcext:value-type="string">
            <text:p>Mahogani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329.pnj</text:p>
          </table:table-cell>
          <table:table-cell table:style-name="ce70" office:value-type="string" calcext:value-type="string">
            <text:p><text:a xlink:href="https://www.especesinvasives.re/spip.php?action=acceder_document&amp;arg=1107&amp;cle=3f82d524794cc946e0cffa33c3fc9103ea63aa32&amp;file=pdf%2FSwietenia_mahagoni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3]&lt;&gt;&quot;&quot; ; HYPERLINK(&quot;https://inpn.mnhn.fr/espece/cd_nom/&quot; &amp; [.B43] ) ; &quot;&quot; )" office:value-type="string" office:string-value="https://inpn.mnhn.fr/espece/cd_nom/447329" calcext:value-type="string">
            <text:p>https://inpn.mnhn.fr/espece/cd_nom/44732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ORACEAE</text:p>
          </table:table-cell>
          <table:table-cell table:style-name="ce29" table:content-validation-name="val1" office:value-type="string" calcext:value-type="string">
            <text:p><text:a xlink:href="https://inpn.mnhn.fr/espece/cd_nom/447364" xlink:type="simple">447364</text:a></text:p>
          </table:table-cell>
          <table:table-cell table:style-name="ce49" office:value-type="string" calcext:value-type="string">
            <text:p>Artocarpus heterophyllus</text:p>
          </table:table-cell>
          <table:table-cell table:style-name="ce50"/>
          <table:table-cell table:style-name="ce70" office:value-type="string" calcext:value-type="string">
            <text:p>Jacques, Jacqu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4]&lt;&gt;&quot;&quot; ; HYPERLINK(&quot;https://inpn.mnhn.fr/espece/cd_nom/&quot; &amp; [.B44] ) ; &quot;&quot; )" office:value-type="string" office:string-value="https://inpn.mnhn.fr/espece/cd_nom/447364" calcext:value-type="string">
            <text:p>https://inpn.mnhn.fr/espece/cd_nom/44736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ORACEAE</text:p>
          </table:table-cell>
          <table:table-cell table:style-name="ce29" table:content-validation-name="val1" office:value-type="string" calcext:value-type="string">
            <text:p><text:a xlink:href="https://inpn.mnhn.fr/espece/cd_nom/86817" xlink:type="simple">86817</text:a></text:p>
          </table:table-cell>
          <table:table-cell table:style-name="ce49" office:value-type="string" calcext:value-type="string">
            <text:p>Broussonetia papyrifera</text:p>
          </table:table-cell>
          <table:table-cell table:style-name="ce50"/>
          <table:table-cell table:style-name="ce70" office:value-type="string" calcext:value-type="string">
            <text:p>Mûrier à pap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5]&lt;&gt;&quot;&quot; ; HYPERLINK(&quot;https://inpn.mnhn.fr/espece/cd_nom/&quot; &amp; [.B45] ) ; &quot;&quot; )" office:value-type="string" office:string-value="https://inpn.mnhn.fr/espece/cd_nom/86817" calcext:value-type="string">
            <text:p>https://inpn.mnhn.fr/espece/cd_nom/8681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ORACEAE</text:p>
          </table:table-cell>
          <table:table-cell table:style-name="ce29" table:content-validation-name="val1" office:value-type="string" calcext:value-type="string">
            <text:p><text:a xlink:href="https://inpn.mnhn.fr/espece/cd_nom/445805" xlink:type="simple">445805</text:a></text:p>
          </table:table-cell>
          <table:table-cell table:style-name="ce49" office:value-type="string" calcext:value-type="string">
            <text:p>Ficus benjamina</text:p>
          </table:table-cell>
          <table:table-cell table:style-name="ce50"/>
          <table:table-cell table:style-name="ce70" office:value-type="string" calcext:value-type="string">
            <text:p>Ficus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6]&lt;&gt;&quot;&quot; ; HYPERLINK(&quot;https://inpn.mnhn.fr/espece/cd_nom/&quot; &amp; [.B46] ) ; &quot;&quot; )" office:value-type="string" office:string-value="https://inpn.mnhn.fr/espece/cd_nom/445805" calcext:value-type="string">
            <text:p>https://inpn.mnhn.fr/espece/cd_nom/44580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ORACEAE</text:p>
          </table:table-cell>
          <table:table-cell table:style-name="ce29" table:content-validation-name="val1" office:value-type="string" calcext:value-type="string">
            <text:p><text:a xlink:href="https://inpn.mnhn.fr/espece/cd_nom/108810" xlink:type="simple">108810</text:a></text:p>
          </table:table-cell>
          <table:table-cell table:style-name="ce49" office:value-type="string" calcext:value-type="string">
            <text:p>Morus alba</text:p>
          </table:table-cell>
          <table:table-cell table:style-name="ce50"/>
          <table:table-cell table:style-name="ce70" office:value-type="string" calcext:value-type="string">
            <text:p>Mûr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7]&lt;&gt;&quot;&quot; ; HYPERLINK(&quot;https://inpn.mnhn.fr/espece/cd_nom/&quot; &amp; [.B47] ) ; &quot;&quot; )" office:value-type="string" office:string-value="https://inpn.mnhn.fr/espece/cd_nom/108810" calcext:value-type="string">
            <text:p>https://inpn.mnhn.fr/espece/cd_nom/10881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ORACEAE</text:p>
          </table:table-cell>
          <table:table-cell table:style-name="ce29" table:content-validation-name="val1" office:value-type="string" calcext:value-type="string">
            <text:p><text:a xlink:href="https://inpn.mnhn.fr/espece/cd_nom/707226" xlink:type="simple">707226</text:a></text:p>
          </table:table-cell>
          <table:table-cell table:style-name="ce49" office:value-type="string" calcext:value-type="string">
            <text:p>Morus alba <text:span text:style-name="T2">var.</text:span> indica</text:p>
          </table:table-cell>
          <table:table-cell table:style-name="ce50"/>
          <table:table-cell table:style-name="ce70" office:value-type="string" calcext:value-type="string">
            <text:p>Mûr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8]&lt;&gt;&quot;&quot; ; HYPERLINK(&quot;https://inpn.mnhn.fr/espece/cd_nom/&quot; &amp; [.B48] ) ; &quot;&quot; )" office:value-type="string" office:string-value="https://inpn.mnhn.fr/espece/cd_nom/707226" calcext:value-type="string">
            <text:p>https://inpn.mnhn.fr/espece/cd_nom/70722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97409" xlink:type="simple">97409</text:a></text:p>
          </table:table-cell>
          <table:table-cell table:style-name="ce49" office:value-type="string" calcext:value-type="string">
            <text:p>Eucalyptus robusta</text:p>
          </table:table-cell>
          <table:table-cell table:style-name="ce50"/>
          <table:table-cell table:style-name="ce70" office:value-type="string" calcext:value-type="string">
            <text:p>Eucalyptus rouge, Gommier brun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97409.pnj</text:p>
          </table:table-cell>
          <table:table-cell table:style-name="ce70" office:value-type="string" calcext:value-type="string">
            <text:p><text:a xlink:href="https://www.especesinvasives.re/spip.php?action=acceder_document&amp;arg=1089&amp;cle=5305a3ed56c798e5e3378128145d464c720f412d&amp;file=pdf%2FEucalyptus_robus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49]&lt;&gt;&quot;&quot; ; HYPERLINK(&quot;https://inpn.mnhn.fr/espece/cd_nom/&quot; &amp; [.B49] ) ; &quot;&quot; )" office:value-type="string" office:string-value="https://inpn.mnhn.fr/espece/cd_nom/97409" calcext:value-type="string">
            <text:p>https://inpn.mnhn.fr/espece/cd_nom/97409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447398" xlink:type="simple">447398</text:a></text:p>
          </table:table-cell>
          <table:table-cell table:style-name="ce49" office:value-type="string" calcext:value-type="string">
            <text:p>Eugenia uniflora</text:p>
          </table:table-cell>
          <table:table-cell table:style-name="ce50"/>
          <table:table-cell table:style-name="ce70" office:value-type="string" calcext:value-type="string">
            <text:p>Cerise côtelée, Cerise créole, Cerise de Cayenn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0]&lt;&gt;&quot;&quot; ; HYPERLINK(&quot;https://inpn.mnhn.fr/espece/cd_nom/&quot; &amp; [.B50] ) ; &quot;&quot; )" office:value-type="string" office:string-value="https://inpn.mnhn.fr/espece/cd_nom/447398" calcext:value-type="string">
            <text:p>https://inpn.mnhn.fr/espece/cd_nom/44739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717290" xlink:type="simple">717290</text:a></text:p>
          </table:table-cell>
          <table:table-cell table:style-name="ce49" office:value-type="string" calcext:value-type="string">
            <text:p>Leptospermum laevigatum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717290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1]&lt;&gt;&quot;&quot; ; HYPERLINK(&quot;https://inpn.mnhn.fr/espece/cd_nom/&quot; &amp; [.B51] ) ; &quot;&quot; )" office:value-type="string" office:string-value="https://inpn.mnhn.fr/espece/cd_nom/717290" calcext:value-type="string">
            <text:p>https://inpn.mnhn.fr/espece/cd_nom/71729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31" table:content-validation-name="val1"/>
          <table:table-cell table:style-name="ce49" office:value-type="string" calcext:value-type="string">
            <text:p>Leptospermum scoparium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2]&lt;&gt;&quot;&quot; ; HYPERLINK(&quot;https://inpn.mnhn.fr/espece/cd_nom/&quot; &amp; [.B5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31" table:content-validation-name="val1"/>
          <table:table-cell table:style-name="ce49" office:value-type="string" calcext:value-type="string">
            <text:p>Metrosideros excelsa</text:p>
          </table:table-cell>
          <table:table-cell table:style-name="ce50"/>
          <table:table-cell table:style-name="ce70" office:value-type="string" calcext:value-type="string">
            <text:p>Pohutukaw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3]&lt;&gt;&quot;&quot; ; HYPERLINK(&quot;https://inpn.mnhn.fr/espece/cd_nom/&quot; &amp; [.B5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447403" xlink:type="simple">447403</text:a></text:p>
          </table:table-cell>
          <table:table-cell table:style-name="ce49" office:value-type="string" calcext:value-type="string">
            <text:p>Pimenta racemosa</text:p>
          </table:table-cell>
          <table:table-cell table:style-name="ce50"/>
          <table:table-cell table:style-name="ce70" office:value-type="string" calcext:value-type="string">
            <text:p>Ravintsara, Bois d’Ind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4]&lt;&gt;&quot;&quot; ; HYPERLINK(&quot;https://inpn.mnhn.fr/espece/cd_nom/&quot; &amp; [.B54] ) ; &quot;&quot; )" office:value-type="string" office:string-value="https://inpn.mnhn.fr/espece/cd_nom/447403" calcext:value-type="string">
            <text:p>https://inpn.mnhn.fr/espece/cd_nom/44740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447407" xlink:type="simple">447407</text:a></text:p>
          </table:table-cell>
          <table:table-cell table:style-name="ce49" office:value-type="string" calcext:value-type="string">
            <text:p>Rhodomyrtus tomentosa</text:p>
          </table:table-cell>
          <table:table-cell table:style-name="ce50"/>
          <table:table-cell table:style-name="ce70" office:value-type="string" calcext:value-type="string">
            <text:p>Myrthe-groseill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5]&lt;&gt;&quot;&quot; ; HYPERLINK(&quot;https://inpn.mnhn.fr/espece/cd_nom/&quot; &amp; [.B55] ) ; &quot;&quot; )" office:value-type="string" office:string-value="https://inpn.mnhn.fr/espece/cd_nom/447407" calcext:value-type="string">
            <text:p>https://inpn.mnhn.fr/espece/cd_nom/44740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630768" xlink:type="simple">630768</text:a></text:p>
          </table:table-cell>
          <table:table-cell table:style-name="ce49" office:value-type="string" calcext:value-type="string">
            <text:p>Syzygium aromaticum</text:p>
          </table:table-cell>
          <table:table-cell table:style-name="ce50"/>
          <table:table-cell table:style-name="ce70" office:value-type="string" calcext:value-type="string">
            <text:p>Girofl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56]&lt;&gt;&quot;&quot; ; HYPERLINK(&quot;https://inpn.mnhn.fr/espece/cd_nom/&quot; &amp; [.B56] ) ; &quot;&quot; )" office:value-type="string" office:string-value="https://inpn.mnhn.fr/espece/cd_nom/630768" calcext:value-type="string">
            <text:p>https://inpn.mnhn.fr/espece/cd_nom/63076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447410" xlink:type="simple">447410</text:a></text:p>
          </table:table-cell>
          <table:table-cell table:style-name="ce49" office:value-type="string" calcext:value-type="string">
            <text:p>Syzygium cumini</text:p>
          </table:table-cell>
          <table:table-cell table:style-name="ce50"/>
          <table:table-cell table:style-name="ce70" office:value-type="string" calcext:value-type="string">
            <text:p>Jamblon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410.pnj</text:p>
          </table:table-cell>
          <table:table-cell table:style-name="ce70" office:value-type="string" calcext:value-type="string">
            <text:p><text:a xlink:href="https://www.especesinvasives.re/spip.php?action=acceder_document&amp;arg=1142&amp;cle=71fbe55f7b724c99ad9d663b62e9eb9dcc2cbf7b&amp;file=pdf%2FSyzygium_cumini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57]&lt;&gt;&quot;&quot; ; HYPERLINK(&quot;https://inpn.mnhn.fr/espece/cd_nom/&quot; &amp; [.B57] ) ; &quot;&quot; )" office:value-type="string" office:string-value="https://inpn.mnhn.fr/espece/cd_nom/447410" calcext:value-type="string">
            <text:p>https://inpn.mnhn.fr/espece/cd_nom/44741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447411" xlink:type="simple">447411</text:a></text:p>
          </table:table-cell>
          <table:table-cell table:style-name="ce49" office:value-type="string" calcext:value-type="string">
            <text:p>Syzygium jambos</text:p>
          </table:table-cell>
          <table:table-cell table:style-name="ce50"/>
          <table:table-cell table:style-name="ce70" office:value-type="string" calcext:value-type="string">
            <text:p>Jamrosat, Jamros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7411.pnj</text:p>
          </table:table-cell>
          <table:table-cell table:style-name="ce70" office:value-type="string" calcext:value-type="string">
            <text:p><text:a xlink:href="https://www.especesinvasives.re/spip.php?action=acceder_document&amp;arg=471&amp;cle=d7f552f41d1bc9a4ab3f6b784d4874693c9fb517&amp;file=pdf%2FS_jambo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58]&lt;&gt;&quot;&quot; ; HYPERLINK(&quot;https://inpn.mnhn.fr/espece/cd_nom/&quot; &amp; [.B58] ) ; &quot;&quot; )" office:value-type="string" office:string-value="https://inpn.mnhn.fr/espece/cd_nom/447411" calcext:value-type="string">
            <text:p>https://inpn.mnhn.fr/espece/cd_nom/44741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LEACEAE</text:p>
          </table:table-cell>
          <table:table-cell table:style-name="ce29" table:content-validation-name="val1" office:value-type="string" calcext:value-type="string">
            <text:p><text:a xlink:href="https://inpn.mnhn.fr/espece/cd_nom/656483" xlink:type="simple">656483</text:a></text:p>
          </table:table-cell>
          <table:table-cell table:style-name="ce49" office:value-type="string" calcext:value-type="string">
            <text:p>Fraxinus floribunda</text:p>
          </table:table-cell>
          <table:table-cell table:style-name="ce50"/>
          <table:table-cell table:style-name="ce70" office:value-type="string" calcext:value-type="string">
            <text:p>Frêne de l’Himalay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56483.pnj</text:p>
          </table:table-cell>
          <table:table-cell table:style-name="ce70" office:value-type="string" calcext:value-type="string">
            <text:p><text:a xlink:href="https://www.especesinvasives.re/spip.php?action=acceder_document&amp;arg=621&amp;cle=a00cbec3be86a351897f740a0ce3de0db29288bb&amp;file=pdf%2FFraxinus_floribund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59]&lt;&gt;&quot;&quot; ; HYPERLINK(&quot;https://inpn.mnhn.fr/espece/cd_nom/&quot; &amp; [.B59] ) ; &quot;&quot; )" office:value-type="string" office:string-value="https://inpn.mnhn.fr/espece/cd_nom/656483" calcext:value-type="string">
            <text:p>https://inpn.mnhn.fr/espece/cd_nom/65648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HYLLANTHACEAE</text:p>
          </table:table-cell>
          <table:table-cell table:style-name="ce29" table:content-validation-name="val1" office:value-type="string" calcext:value-type="string">
            <text:p><text:a xlink:href="https://inpn.mnhn.fr/espece/cd_nom/656501" xlink:type="simple">656501</text:a></text:p>
          </table:table-cell>
          <table:table-cell table:style-name="ce49" office:value-type="string" calcext:value-type="string">
            <text:p>Bridelia micrantha</text:p>
          </table:table-cell>
          <table:table-cell table:style-name="ce50" office:value-type="string" calcext:value-type="string">
            <text:p>Candelabria micrantha</text:p>
          </table:table-cell>
          <table:table-cell table:style-name="ce70" office:value-type="string" calcext:value-type="string">
            <text:p>Brideli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56501.pnj</text:p>
          </table:table-cell>
          <table:table-cell table:style-name="ce70" office:value-type="string" calcext:value-type="string">
            <text:p><text:a xlink:href="https://www.especesinvasives.re/spip.php?action=acceder_document&amp;arg=609&amp;cle=cebcf098c20c7ce6cb1952a6ba13393375187612&amp;file=pdf%2FBridelia_micranth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60]&lt;&gt;&quot;&quot; ; HYPERLINK(&quot;https://inpn.mnhn.fr/espece/cd_nom/&quot; &amp; [.B60] ) ; &quot;&quot; )" office:value-type="string" office:string-value="https://inpn.mnhn.fr/espece/cd_nom/656501" calcext:value-type="string">
            <text:p>https://inpn.mnhn.fr/espece/cd_nom/65650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INACEAE</text:p>
          </table:table-cell>
          <table:table-cell table:style-name="ce29" table:content-validation-name="val1" office:value-type="string" calcext:value-type="string">
            <text:p><text:a xlink:href="https://inpn.mnhn.fr/espece/cd_nom/113683" xlink:type="simple">113683</text:a></text:p>
          </table:table-cell>
          <table:table-cell table:style-name="ce49" office:value-type="string" calcext:value-type="string">
            <text:p>Pinus nigra</text:p>
          </table:table-cell>
          <table:table-cell table:style-name="ce50"/>
          <table:table-cell table:style-name="ce70" office:value-type="string" calcext:value-type="string">
            <text:p>Pin noir, Pin noir d’Autrich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113683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61]&lt;&gt;&quot;&quot; ; HYPERLINK(&quot;https://inpn.mnhn.fr/espece/cd_nom/&quot; &amp; [.B61] ) ; &quot;&quot; )" office:value-type="string" office:string-value="https://inpn.mnhn.fr/espece/cd_nom/113683" calcext:value-type="string">
            <text:p>https://inpn.mnhn.fr/espece/cd_nom/11368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INACEAE</text:p>
          </table:table-cell>
          <table:table-cell table:style-name="ce29" table:content-validation-name="val1" office:value-type="string" calcext:value-type="string">
            <text:p><text:a xlink:href="https://inpn.mnhn.fr/espece/cd_nom/113689" xlink:type="simple">113689</text:a></text:p>
          </table:table-cell>
          <table:table-cell table:style-name="ce49" office:value-type="string" calcext:value-type="string">
            <text:p>Pinus pinaster</text:p>
          </table:table-cell>
          <table:table-cell table:style-name="ce50"/>
          <table:table-cell table:style-name="ce70" office:value-type="string" calcext:value-type="string">
            <text:p>Pin maritim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113689.pnj</text:p>
          </table:table-cell>
          <table:table-cell table:style-name="ce70" office:value-type="string" calcext:value-type="string">
            <text:p><text:a xlink:href="https://www.especesinvasives.re/spip.php?action=acceder_document&amp;arg=701&amp;cle=03163adc0ae977cebf014a7037dadad8d818c0ba&amp;file=pdf%2FPinus_pinaster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62]&lt;&gt;&quot;&quot; ; HYPERLINK(&quot;https://inpn.mnhn.fr/espece/cd_nom/&quot; &amp; [.B62] ) ; &quot;&quot; )" office:value-type="string" office:string-value="https://inpn.mnhn.fr/espece/cd_nom/113689" calcext:value-type="string">
            <text:p>https://inpn.mnhn.fr/espece/cd_nom/11368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INACEAE</text:p>
          </table:table-cell>
          <table:table-cell table:style-name="ce29" table:content-validation-name="val1" office:value-type="string" calcext:value-type="string">
            <text:p><text:a xlink:href="https://inpn.mnhn.fr/espece/cd_nom/113696" xlink:type="simple">113696</text:a></text:p>
          </table:table-cell>
          <table:table-cell table:style-name="ce49" office:value-type="string" calcext:value-type="string">
            <text:p>Pinus radiata</text:p>
          </table:table-cell>
          <table:table-cell table:style-name="ce50"/>
          <table:table-cell table:style-name="ce70" office:value-type="string" calcext:value-type="string">
            <text:p>Pin de Monterey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113696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63]&lt;&gt;&quot;&quot; ; HYPERLINK(&quot;https://inpn.mnhn.fr/espece/cd_nom/&quot; &amp; [.B63] ) ; &quot;&quot; )" office:value-type="string" office:string-value="https://inpn.mnhn.fr/espece/cd_nom/113696" calcext:value-type="string">
            <text:p>https://inpn.mnhn.fr/espece/cd_nom/113696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PROTEACEAE</text:p>
          </table:table-cell>
          <table:table-cell table:style-name="ce29" table:content-validation-name="val1" office:value-type="string" calcext:value-type="string">
            <text:p><text:a xlink:href="https://inpn.mnhn.fr/espece/cd_nom/100580" xlink:type="simple">100580</text:a></text:p>
          </table:table-cell>
          <table:table-cell table:style-name="ce49" office:value-type="string" calcext:value-type="string">
            <text:p>Grevillea robusta</text:p>
          </table:table-cell>
          <table:table-cell table:style-name="ce50"/>
          <table:table-cell table:style-name="ce70" office:value-type="string" calcext:value-type="string">
            <text:p>Grévillaire, Chêne d’Australie, Chêne argenté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100580.pnj</text:p>
          </table:table-cell>
          <table:table-cell table:style-name="ce70" office:value-type="string" calcext:value-type="string">
            <text:p><text:a xlink:href="https://www.especesinvasives.re/spip.php?action=acceder_document&amp;arg=1121&amp;cle=beeec007b2cb7d2585745e17834f4b091cdecb89&amp;file=pdf%2FGrevillea_robus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64]&lt;&gt;&quot;&quot; ; HYPERLINK(&quot;https://inpn.mnhn.fr/espece/cd_nom/&quot; &amp; [.B64] ) ; &quot;&quot; )" office:value-type="string" office:string-value="https://inpn.mnhn.fr/espece/cd_nom/100580" calcext:value-type="string">
            <text:p>https://inpn.mnhn.fr/espece/cd_nom/10058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96836" xlink:type="simple">96836</text:a></text:p>
          </table:table-cell>
          <table:table-cell table:style-name="ce49" office:value-type="string" calcext:value-type="string">
            <text:p>Eriobotrya japonica</text:p>
          </table:table-cell>
          <table:table-cell table:style-name="ce50"/>
          <table:table-cell table:style-name="ce70" office:value-type="string" calcext:value-type="string">
            <text:p>Bibasse, Bibass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96836.pnj</text:p>
          </table:table-cell>
          <table:table-cell table:style-name="ce70" office:value-type="string" calcext:value-type="string">
            <text:p><text:a xlink:href="https://www.especesinvasives.re/spip.php?action=acceder_document&amp;arg=409&amp;cle=e0de1c6ed1390f718f62f998cb967d20323f4a9b&amp;file=pdf%2FE_japonic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65]&lt;&gt;&quot;&quot; ; HYPERLINK(&quot;https://inpn.mnhn.fr/espece/cd_nom/&quot; &amp; [.B65] ) ; &quot;&quot; )" office:value-type="string" office:string-value="https://inpn.mnhn.fr/espece/cd_nom/96836" calcext:value-type="string">
            <text:p>https://inpn.mnhn.fr/espece/cd_nom/9683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107207" xlink:type="simple">107207</text:a></text:p>
          </table:table-cell>
          <table:table-cell table:style-name="ce49" office:value-type="string" calcext:value-type="string">
            <text:p>Malus domestica</text:p>
          </table:table-cell>
          <table:table-cell table:style-name="ce50"/>
          <table:table-cell table:style-name="ce70" office:value-type="string" calcext:value-type="string">
            <text:p>Pomm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66]&lt;&gt;&quot;&quot; ; HYPERLINK(&quot;https://inpn.mnhn.fr/espece/cd_nom/&quot; &amp; [.B66] ) ; &quot;&quot; )" office:value-type="string" office:string-value="https://inpn.mnhn.fr/espece/cd_nom/107207" calcext:value-type="string">
            <text:p>https://inpn.mnhn.fr/espece/cd_nom/10720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116067" xlink:type="simple">116067</text:a></text:p>
          </table:table-cell>
          <table:table-cell table:style-name="ce49" office:value-type="string" calcext:value-type="string">
            <text:p>Prunus domestica</text:p>
          </table:table-cell>
          <table:table-cell table:style-name="ce50"/>
          <table:table-cell table:style-name="ce70" office:value-type="string" calcext:value-type="string">
            <text:p>Prunie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67]&lt;&gt;&quot;&quot; ; HYPERLINK(&quot;https://inpn.mnhn.fr/espece/cd_nom/&quot; &amp; [.B67] ) ; &quot;&quot; )" office:value-type="string" office:string-value="https://inpn.mnhn.fr/espece/cd_nom/116067" calcext:value-type="string">
            <text:p>https://inpn.mnhn.fr/espece/cd_nom/11606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TRELITZIACEAE</text:p>
          </table:table-cell>
          <table:table-cell table:style-name="ce29" table:content-validation-name="val1" office:value-type="string" calcext:value-type="string">
            <text:p><text:a xlink:href="https://inpn.mnhn.fr/espece/cd_nom/639089" xlink:type="simple">639089</text:a></text:p>
          </table:table-cell>
          <table:table-cell table:style-name="ce49" office:value-type="string" calcext:value-type="string">
            <text:p>Ravenala madagascariensis</text:p>
          </table:table-cell>
          <table:table-cell table:style-name="ce50"/>
          <table:table-cell table:style-name="ce70" office:value-type="string" calcext:value-type="string">
            <text:p>Ravenale, Arbre du voyageur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39089.pnj</text:p>
          </table:table-cell>
          <table:table-cell table:style-name="ce70" office:value-type="string" calcext:value-type="string">
            <text:p><text:a xlink:href="https://www.especesinvasives.re/spip.php?action=acceder_document&amp;arg=1150&amp;cle=cc36c87060cd63cb75dd5c168eb27ae1fbfee5bf&amp;file=pdf%2FRavenala_madagascariens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68]&lt;&gt;&quot;&quot; ; HYPERLINK(&quot;https://inpn.mnhn.fr/espece/cd_nom/&quot; &amp; [.B68] ) ; &quot;&quot; )" office:value-type="string" office:string-value="https://inpn.mnhn.fr/espece/cd_nom/639089" calcext:value-type="string">
            <text:p>https://inpn.mnhn.fr/espece/cd_nom/63908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ULMACEAE</text:p>
          </table:table-cell>
          <table:table-cell table:style-name="ce31" table:content-validation-name="val1"/>
          <table:table-cell table:style-name="ce49" office:value-type="string" calcext:value-type="string">
            <text:p>Ulmus parvifolia</text:p>
          </table:table-cell>
          <table:table-cell table:style-name="ce50"/>
          <table:table-cell table:style-name="ce70" office:value-type="string" calcext:value-type="string">
            <text:p>Orme de Chin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69]&lt;&gt;&quot;&quot; ; HYPERLINK(&quot;https://inpn.mnhn.fr/espece/cd_nom/&quot; &amp; [.B69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ULMACEAE</text:p>
          </table:table-cell>
          <table:table-cell table:style-name="ce29" table:content-validation-name="val1" office:value-type="string" calcext:value-type="string">
            <text:p><text:a xlink:href="https://inpn.mnhn.fr/espece/cd_nom/128187" xlink:type="simple">128187</text:a></text:p>
          </table:table-cell>
          <table:table-cell table:style-name="ce49" office:value-type="string" calcext:value-type="string">
            <text:p>Ulmus pumila</text:p>
          </table:table-cell>
          <table:table-cell table:style-name="ce50"/>
          <table:table-cell table:style-name="ce70" office:value-type="string" calcext:value-type="string">
            <text:p>Orme de Sibéri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70]&lt;&gt;&quot;&quot; ; HYPERLINK(&quot;https://inpn.mnhn.fr/espece/cd_nom/&quot; &amp; [.B70] ) ; &quot;&quot; )" office:value-type="string" office:string-value="https://inpn.mnhn.fr/espece/cd_nom/128187" calcext:value-type="string">
            <text:p>https://inpn.mnhn.fr/espece/cd_nom/12818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ANTHACEAE</text:p>
          </table:table-cell>
          <table:table-cell table:style-name="ce29" table:content-validation-name="val1" office:value-type="string" calcext:value-type="string">
            <text:p><text:a xlink:href="https://inpn.mnhn.fr/espece/cd_nom/629142" xlink:type="simple">629142</text:a></text:p>
          </table:table-cell>
          <table:table-cell table:style-name="ce49" office:value-type="string" calcext:value-type="string">
            <text:p>Barleria prionitis</text:p>
          </table:table-cell>
          <table:table-cell table:style-name="ce50"/>
          <table:table-cell table:style-name="ce70" office:value-type="string" calcext:value-type="string">
            <text:p>Barléria, Madame Gustav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29142.pnj</text:p>
          </table:table-cell>
          <table:table-cell table:style-name="ce70" office:value-type="string" calcext:value-type="string">
            <text:p><text:a xlink:href="https://www.especesinvasives.re/spip.php?action=acceder_document&amp;arg=1114&amp;cle=d47640ed72e1a09eaf71309f8d24d510564f3ad1&amp;file=pdf%2FBarleria_prionit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71]&lt;&gt;&quot;&quot; ; HYPERLINK(&quot;https://inpn.mnhn.fr/espece/cd_nom/&quot; &amp; [.B71] ) ; &quot;&quot; )" office:value-type="string" office:string-value="https://inpn.mnhn.fr/espece/cd_nom/629142" calcext:value-type="string">
            <text:p>https://inpn.mnhn.fr/espece/cd_nom/62914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ANTHACEAE</text:p>
          </table:table-cell>
          <table:table-cell table:style-name="ce29" table:content-validation-name="val1" office:value-type="string" calcext:value-type="string">
            <text:p><text:a xlink:href="https://inpn.mnhn.fr/espece/cd_nom/455512" xlink:type="simple">455512</text:a></text:p>
          </table:table-cell>
          <table:table-cell table:style-name="ce49" office:value-type="string" calcext:value-type="string">
            <text:p>Justicia carnea</text:p>
          </table:table-cell>
          <table:table-cell table:style-name="ce50"/>
          <table:table-cell table:style-name="ce70" office:value-type="string" calcext:value-type="string">
            <text:p>Jacobini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55512.pnj</text:p>
          </table:table-cell>
          <table:table-cell table:style-name="ce70" office:value-type="string" calcext:value-type="string">
            <text:p><text:a xlink:href="https://www.especesinvasives.re/spip.php?action=acceder_document&amp;arg=890&amp;cle=a59a43ab3360e1195566e41e5c6761f19a1d5886&amp;file=pdf%2FJusticia_carnea_b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72]&lt;&gt;&quot;&quot; ; HYPERLINK(&quot;https://inpn.mnhn.fr/espece/cd_nom/&quot; &amp; [.B72] ) ; &quot;&quot; )" office:value-type="string" office:string-value="https://inpn.mnhn.fr/espece/cd_nom/455512" calcext:value-type="string">
            <text:p>https://inpn.mnhn.fr/espece/cd_nom/45551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ANTHACEAE</text:p>
          </table:table-cell>
          <table:table-cell table:style-name="ce29" table:content-validation-name="val1" office:value-type="string" calcext:value-type="string">
            <text:p><text:a xlink:href="https://inpn.mnhn.fr/espece/cd_nom/629973" xlink:type="simple">629973</text:a></text:p>
          </table:table-cell>
          <table:table-cell table:style-name="ce49" office:value-type="string" calcext:value-type="string">
            <text:p>Justicia gendarussa</text:p>
          </table:table-cell>
          <table:table-cell table:style-name="ce50"/>
          <table:table-cell table:style-name="ce70" office:value-type="string" calcext:value-type="string">
            <text:p>Yapana marron, Yapana bois, Natchouli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29973.pnj</text:p>
          </table:table-cell>
          <table:table-cell table:style-name="ce70" office:value-type="string" calcext:value-type="string">
            <text:p><text:a xlink:href="https://www.especesinvasives.re/spip.php?action=acceder_document&amp;arg=413&amp;cle=affcf7e01d1705bdff2924ade245e37315d4ad8b&amp;file=pdf%2FJ_gendaruss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73]&lt;&gt;&quot;&quot; ; HYPERLINK(&quot;https://inpn.mnhn.fr/espece/cd_nom/&quot; &amp; [.B73] ) ; &quot;&quot; )" office:value-type="string" office:string-value="https://inpn.mnhn.fr/espece/cd_nom/629973" calcext:value-type="string">
            <text:p>https://inpn.mnhn.fr/espece/cd_nom/62997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ANTHACEAE</text:p>
          </table:table-cell>
          <table:table-cell table:style-name="ce31" table:content-validation-name="val1"/>
          <table:table-cell table:style-name="ce49" office:value-type="string" calcext:value-type="string">
            <text:p>Justicia spiciger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74]&lt;&gt;&quot;&quot; ; HYPERLINK(&quot;https://inpn.mnhn.fr/espece/cd_nom/&quot; &amp; [.B74] ) ; &quot;&quot; )">
            <text:p/>
          </table:table-cell>
          <table:table-cell table:number-columns-repeated="986"/>
        </table:table-row>
        <table:table-row table:style-name="ro6">
          <table:table-cell table:style-name="ce5" office:value-type="string" calcext:value-type="string">
            <text:p>ACANTHACEAE</text:p>
          </table:table-cell>
          <table:table-cell table:style-name="ce29" table:content-validation-name="val1" office:value-type="string" calcext:value-type="string">
            <text:p><text:a xlink:href="https://inpn.mnhn.fr/espece/cd_nom/630258" xlink:type="simple">630258</text:a></text:p>
          </table:table-cell>
          <table:table-cell table:style-name="ce49" office:value-type="string" calcext:value-type="string">
            <text:p>Odontonema tubiforme</text:p>
          </table:table-cell>
          <table:table-cell table:style-name="ce50" office:value-type="string" calcext:value-type="string">
            <text:p>Odontonema tubaeforme, Justicia tubaeformis, Odontonema strictum, Thyrsacanthus strictus, Thyrsacanthus tubaeformis</text:p>
          </table:table-cell>
          <table:table-cell table:style-name="ce70" office:value-type="string" calcext:value-type="string">
            <text:p>Bois Indien, Fleur de Cardinal, Justicia rouge, Flamme écarlat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75]&lt;&gt;&quot;&quot; ; HYPERLINK(&quot;https://inpn.mnhn.fr/espece/cd_nom/&quot; &amp; [.B75] ) ; &quot;&quot; )" office:value-type="string" office:string-value="https://inpn.mnhn.fr/espece/cd_nom/630258" calcext:value-type="string">
            <text:p>https://inpn.mnhn.fr/espece/cd_nom/63025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ANTHACEAE</text:p>
          </table:table-cell>
          <table:table-cell table:style-name="ce29" table:content-validation-name="val1" office:value-type="string" calcext:value-type="string">
            <text:p><text:a xlink:href="https://inpn.mnhn.fr/espece/cd_nom/630379" xlink:type="simple">630379</text:a></text:p>
          </table:table-cell>
          <table:table-cell table:style-name="ce49" office:value-type="string" calcext:value-type="string">
            <text:p>Phlogacanthus turgidus</text:p>
          </table:table-cell>
          <table:table-cell table:style-name="ce50"/>
          <table:table-cell table:style-name="ce70" office:value-type="string" calcext:value-type="string">
            <text:p>Café fleur, Tic-tic, Vanille marro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30379.pnj</text:p>
          </table:table-cell>
          <table:table-cell table:style-name="ce70" office:value-type="string" calcext:value-type="string">
            <text:p><text:a xlink:href="https://www.especesinvasives.re/spip.php?action=acceder_document&amp;arg=1128&amp;cle=1ff1198abf67bb30d8a7cebf1cc8a614c3eb45ef&amp;file=pdf%2FPhlogacanthus_turgidu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76]&lt;&gt;&quot;&quot; ; HYPERLINK(&quot;https://inpn.mnhn.fr/espece/cd_nom/&quot; &amp; [.B76] ) ; &quot;&quot; )" office:value-type="string" office:string-value="https://inpn.mnhn.fr/espece/cd_nom/630379" calcext:value-type="string">
            <text:p>https://inpn.mnhn.fr/espece/cd_nom/63037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ANTHACEAE</text:p>
          </table:table-cell>
          <table:table-cell table:style-name="ce29" table:content-validation-name="val1" office:value-type="string" calcext:value-type="string">
            <text:p><text:a xlink:href="https://inpn.mnhn.fr/espece/cd_nom/446877" xlink:type="simple">446877</text:a></text:p>
          </table:table-cell>
          <table:table-cell table:style-name="ce49" office:value-type="string" calcext:value-type="string">
            <text:p>Sanchezia speciosa</text:p>
          </table:table-cell>
          <table:table-cell table:style-name="ce50"/>
          <table:table-cell table:style-name="ce70" office:value-type="string" calcext:value-type="string">
            <text:p>Sanchezi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6877.pnj</text:p>
          </table:table-cell>
          <table:table-cell table:style-name="ce70" office:value-type="string" calcext:value-type="string">
            <text:p><text:a xlink:href="https://www.especesinvasives.re/spip.php?action=acceder_document&amp;arg=1548&amp;cle=31fdfe3d11d16a918821b80b1bb5c4af19df1a79&amp;file=pdf%2FFiche_Sanchezia_specios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77]&lt;&gt;&quot;&quot; ; HYPERLINK(&quot;https://inpn.mnhn.fr/espece/cd_nom/&quot; &amp; [.B77] ) ; &quot;&quot; )" office:value-type="string" office:string-value="https://inpn.mnhn.fr/espece/cd_nom/446877" calcext:value-type="string">
            <text:p>https://inpn.mnhn.fr/espece/cd_nom/44687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NACARDIACEAE</text:p>
          </table:table-cell>
          <table:table-cell table:style-name="ce29" table:content-validation-name="val1" office:value-type="string" calcext:value-type="string">
            <text:p><text:a xlink:href="https://inpn.mnhn.fr/espece/cd_nom/656267" xlink:type="simple">656267</text:a></text:p>
          </table:table-cell>
          <table:table-cell table:style-name="ce49" office:value-type="string" calcext:value-type="string">
            <text:p>Rhus longipes</text:p>
          </table:table-cell>
          <table:table-cell table:style-name="ce50"/>
          <table:table-cell table:style-name="ce70" office:value-type="string" calcext:value-type="string">
            <text:p>Faux poivrier blanc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56267.pnj</text:p>
          </table:table-cell>
          <table:table-cell table:style-name="ce70" office:value-type="string" calcext:value-type="string">
            <text:p><text:a xlink:href="https://www.especesinvasives.re/spip.php?action=acceder_document&amp;arg=467&amp;cle=4a18347fd2912e7ae0e9903eaf3d36f7d6cf0e6b&amp;file=pdf%2FR_longipe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78]&lt;&gt;&quot;&quot; ; HYPERLINK(&quot;https://inpn.mnhn.fr/espece/cd_nom/&quot; &amp; [.B78] ) ; &quot;&quot; )" office:value-type="string" office:string-value="https://inpn.mnhn.fr/espece/cd_nom/656267" calcext:value-type="string">
            <text:p>https://inpn.mnhn.fr/espece/cd_nom/656267</text:p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ANACARDIACEAE</text:p>
          </table:table-cell>
          <table:table-cell table:style-name="ce29" table:content-validation-name="val1" office:value-type="string" calcext:value-type="string">
            <text:p><text:a xlink:href="https://inpn.mnhn.fr/espece/cd_nom/121505" xlink:type="simple">121505</text:a></text:p>
          </table:table-cell>
          <table:table-cell table:style-name="ce49" office:value-type="string" calcext:value-type="string">
            <text:p>Schinus terebinthifolia</text:p>
          </table:table-cell>
          <table:table-cell table:style-name="ce50" office:value-type="string" calcext:value-type="string">
            <text:p>Sarcotheca bahiensis, Schinis terebinthifolius</text:p>
          </table:table-cell>
          <table:table-cell table:style-name="ce70" office:value-type="string" calcext:value-type="string">
            <text:p>Faux-poivrier, Baie rose, Café de Chine, Encens, Poivrier des Bas, Schinus à feuille de térébinth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21505.pnj</text:p>
          </table:table-cell>
          <table:table-cell table:style-name="ce70" office:value-type="string" calcext:value-type="string">
            <text:p><text:a xlink:href="https://www.especesinvasives.re/spip.php?action=acceder_document&amp;arg=469&amp;cle=c381119b83cddd8ad748932dc24779124b597586&amp;file=pdf%2FS_terebinthifoliu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79]&lt;&gt;&quot;&quot; ; HYPERLINK(&quot;https://inpn.mnhn.fr/espece/cd_nom/&quot; &amp; [.B79] ) ; &quot;&quot; )" office:value-type="string" office:string-value="https://inpn.mnhn.fr/espece/cd_nom/121505" calcext:value-type="string">
            <text:p>https://inpn.mnhn.fr/espece/cd_nom/12150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QUIFOLIACEAE</text:p>
          </table:table-cell>
          <table:table-cell table:style-name="ce29" table:content-validation-name="val1" office:value-type="string" calcext:value-type="string">
            <text:p><text:a xlink:href="https://inpn.mnhn.fr/espece/cd_nom/103514" xlink:type="simple">103514</text:a></text:p>
          </table:table-cell>
          <table:table-cell table:style-name="ce49" office:value-type="string" calcext:value-type="string">
            <text:p>Ilex aquifolium</text:p>
          </table:table-cell>
          <table:table-cell table:style-name="ce50"/>
          <table:table-cell table:style-name="ce70" office:value-type="string" calcext:value-type="string">
            <text:p>Houx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03514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0]&lt;&gt;&quot;&quot; ; HYPERLINK(&quot;https://inpn.mnhn.fr/espece/cd_nom/&quot; &amp; [.B80] ) ; &quot;&quot; )" office:value-type="string" office:string-value="https://inpn.mnhn.fr/espece/cd_nom/103514" calcext:value-type="string">
            <text:p>https://inpn.mnhn.fr/espece/cd_nom/103514</text:p>
          </table:table-cell>
          <table:table-cell table:style-name="ce692" table:number-columns-repeated="986"/>
        </table:table-row>
        <table:table-row table:style-name="ro3">
          <table:table-cell table:style-name="ce5" office:value-type="string" calcext:value-type="string">
            <text:p>ARALIACEAE</text:p>
          </table:table-cell>
          <table:table-cell table:style-name="ce29" table:content-validation-name="val1" office:value-type="string" calcext:value-type="string">
            <text:p><text:a xlink:href="https://inpn.mnhn.fr/espece/cd_nom/446947" xlink:type="simple">446947</text:a></text:p>
          </table:table-cell>
          <table:table-cell table:style-name="ce49" office:value-type="string" calcext:value-type="string">
            <text:p>Schefflera actinophylla</text:p>
          </table:table-cell>
          <table:table-cell table:style-name="ce50" office:value-type="string" calcext:value-type="string">
            <text:p>Brassaia actinophylla</text:p>
          </table:table-cell>
          <table:table-cell table:style-name="ce70" office:value-type="string" calcext:value-type="string">
            <text:p>Arbre-ombrelle, Arbre-pieuvre, Scheffléra ombrelle, Araigné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6947.pnj</text:p>
          </table:table-cell>
          <table:table-cell table:style-name="ce70" office:value-type="string" calcext:value-type="string">
            <text:p><text:a xlink:href="https://www.especesinvasives.re/spip.php?action=acceder_document&amp;arg=1103&amp;cle=cdd4e18944ca72338ce8c1502ab4f6f230f76cc7&amp;file=pdf%2FSchefflera_actinophyll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1]&lt;&gt;&quot;&quot; ; HYPERLINK(&quot;https://inpn.mnhn.fr/espece/cd_nom/&quot; &amp; [.B81] ) ; &quot;&quot; )" office:value-type="string" office:string-value="https://inpn.mnhn.fr/espece/cd_nom/446947" calcext:value-type="string">
            <text:p>https://inpn.mnhn.fr/espece/cd_nom/446947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ARALIACEAE</text:p>
          </table:table-cell>
          <table:table-cell table:style-name="ce29" table:content-validation-name="val1" office:value-type="string" calcext:value-type="string">
            <text:p><text:a xlink:href="https://inpn.mnhn.fr/espece/cd_nom/448098" xlink:type="simple">448098</text:a></text:p>
          </table:table-cell>
          <table:table-cell table:style-name="ce49" office:value-type="string" calcext:value-type="string">
            <text:p>Schefflera arboricola</text:p>
          </table:table-cell>
          <table:table-cell table:style-name="ce50" office:value-type="string" calcext:value-type="string">
            <text:p>Heptapleurum arboricolum, Heptapleurum arboriculum</text:p>
          </table:table-cell>
          <table:table-cell table:style-name="ce70" office:value-type="string" calcext:value-type="string">
            <text:p>Schefflera, Aralia, Schefflér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2]&lt;&gt;&quot;&quot; ; HYPERLINK(&quot;https://inpn.mnhn.fr/espece/cd_nom/&quot; &amp; [.B82] ) ; &quot;&quot; )" office:value-type="string" office:string-value="https://inpn.mnhn.fr/espece/cd_nom/448098" calcext:value-type="string">
            <text:p>https://inpn.mnhn.fr/espece/cd_nom/44809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RALIACEAE</text:p>
          </table:table-cell>
          <table:table-cell table:style-name="ce29" table:content-validation-name="val1" office:value-type="string" calcext:value-type="string">
            <text:p><text:a xlink:href="https://inpn.mnhn.fr/espece/cd_nom/706869" xlink:type="simple">706869</text:a></text:p>
          </table:table-cell>
          <table:table-cell table:style-name="ce49" office:value-type="string" calcext:value-type="string">
            <text:p>Tetrapanax papyriferum</text:p>
          </table:table-cell>
          <table:table-cell table:style-name="ce50"/>
          <table:table-cell table:style-name="ce70" office:value-type="string" calcext:value-type="string">
            <text:p>Tetrapanax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706869.pnj</text:p>
          </table:table-cell>
          <table:table-cell table:style-name="ce70" office:value-type="string" calcext:value-type="string">
            <text:p><text:a xlink:href="https://www.especesinvasives.re/spip.php?action=acceder_document&amp;arg=1144&amp;cle=c48b613c5273c9c7ae3a43e6f825256012392107&amp;file=pdf%2FTetrapanax_papyrifer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83]&lt;&gt;&quot;&quot; ; HYPERLINK(&quot;https://inpn.mnhn.fr/espece/cd_nom/&quot; &amp; [.B83] ) ; &quot;&quot; )" office:value-type="string" office:string-value="https://inpn.mnhn.fr/espece/cd_nom/706869" calcext:value-type="string">
            <text:p>https://inpn.mnhn.fr/espece/cd_nom/70686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SPARAGACEAE</text:p>
          </table:table-cell>
          <table:table-cell table:style-name="ce29" table:content-validation-name="val1" office:value-type="string" calcext:value-type="string">
            <text:p><text:a xlink:href="https://inpn.mnhn.fr/espece/cd_nom/629121" xlink:type="simple">629121</text:a></text:p>
          </table:table-cell>
          <table:table-cell table:style-name="ce49" office:value-type="string" calcext:value-type="string">
            <text:p>Asparagus falcatus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4]&lt;&gt;&quot;&quot; ; HYPERLINK(&quot;https://inpn.mnhn.fr/espece/cd_nom/&quot; &amp; [.B84] ) ; &quot;&quot; )" office:value-type="string" office:string-value="https://inpn.mnhn.fr/espece/cd_nom/629121" calcext:value-type="string">
            <text:p>https://inpn.mnhn.fr/espece/cd_nom/62912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STERACEAE</text:p>
          </table:table-cell>
          <table:table-cell table:style-name="ce29" table:content-validation-name="val1" office:value-type="string" calcext:value-type="string">
            <text:p><text:a xlink:href="https://inpn.mnhn.fr/espece/cd_nom/446975" xlink:type="simple">446975</text:a></text:p>
          </table:table-cell>
          <table:table-cell table:style-name="ce49" office:value-type="string" calcext:value-type="string">
            <text:p>Montanoa hibiscifolia</text:p>
          </table:table-cell>
          <table:table-cell table:style-name="ce50"/>
          <table:table-cell table:style-name="ce70" office:value-type="string" calcext:value-type="string">
            <text:p>Marguerite de mai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6975.pnj</text:p>
          </table:table-cell>
          <table:table-cell table:style-name="ce70" office:value-type="string" calcext:value-type="string">
            <text:p><text:a xlink:href="https://www.especesinvasives.re/spip.php?action=acceder_document&amp;arg=448&amp;cle=473fb364dafa1704e97f25858dc0913e95c149fe&amp;file=pdf%2FM_hibiscifoli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85]&lt;&gt;&quot;&quot; ; HYPERLINK(&quot;https://inpn.mnhn.fr/espece/cd_nom/&quot; &amp; [.B85] ) ; &quot;&quot; )" office:value-type="string" office:string-value="https://inpn.mnhn.fr/espece/cd_nom/446975" calcext:value-type="string">
            <text:p>https://inpn.mnhn.fr/espece/cd_nom/446975</text:p>
          </table:table-cell>
          <table:table-cell table:number-columns-repeated="986"/>
        </table:table-row>
        <table:table-row table:style-name="ro8">
          <table:table-cell table:style-name="ce5" office:value-type="string" calcext:value-type="string">
            <text:p>ASTERACEAE</text:p>
          </table:table-cell>
          <table:table-cell table:style-name="ce29" table:content-validation-name="val1" office:value-type="string" calcext:value-type="string">
            <text:p><text:a xlink:href="https://inpn.mnhn.fr/espece/cd_nom/630472" xlink:type="simple">630472</text:a></text:p>
          </table:table-cell>
          <table:table-cell table:style-name="ce49" office:value-type="string" calcext:value-type="string">
            <text:p>Porophyllum ruderale</text:p>
          </table:table-cell>
          <table:table-cell table:style-name="ce63" office:value-type="string" calcext:value-type="string">
            <text:p>Cacalia porophyllum, Cacalia ruderalis, Kleinia ruderalis, Porophyllum ellipticum, Porophyllum latifolium, Porophyllum macrocephalum, Porophyllum porophyllum</text:p>
          </table:table-cell>
          <table:table-cell table:style-name="ce70" office:value-type="string" calcext:value-type="string">
            <text:p>Coriandre bolivienn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6]&lt;&gt;&quot;&quot; ; HYPERLINK(&quot;https://inpn.mnhn.fr/espece/cd_nom/&quot; &amp; [.B86] ) ; &quot;&quot; )" office:value-type="string" office:string-value="https://inpn.mnhn.fr/espece/cd_nom/630472" calcext:value-type="string">
            <text:p>https://inpn.mnhn.fr/espece/cd_nom/630472</text:p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BEGONIACEAE</text:p>
          </table:table-cell>
          <table:table-cell table:style-name="ce29" table:content-validation-name="val1" office:value-type="string" calcext:value-type="string">
            <text:p><text:a xlink:href="https://inpn.mnhn.fr/espece/cd_nom/707133" xlink:type="simple">707133</text:a></text:p>
          </table:table-cell>
          <table:table-cell table:style-name="ce49" office:value-type="string" calcext:value-type="string">
            <text:p>Begonia foliosa var. Miniata</text:p>
          </table:table-cell>
          <table:table-cell table:style-name="ce50" office:value-type="string" calcext:value-type="string">
            <text:p>Begonia fuchsioides <text:span text:style-name="T2">var</text:span><text:span text:style-name="T4">. miniata, Begonia fuchsioides, Begonia miniata</text:span></text:p>
          </table:table-cell>
          <table:table-cell table:style-name="ce70" office:value-type="string" calcext:value-type="string">
            <text:p>Bégoni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707133.pnj</text:p>
          </table:table-cell>
          <table:table-cell table:style-name="ce70" office:value-type="string" calcext:value-type="string">
            <text:p><text:a xlink:href="https://www.especesinvasives.re/spip.php?action=acceder_document&amp;arg=1115&amp;cle=78721ab29544786c2f575fde38228aa00a945f20&amp;file=pdf%2FBegonia_foliosa_minia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7]&lt;&gt;&quot;&quot; ; HYPERLINK(&quot;https://inpn.mnhn.fr/espece/cd_nom/&quot; &amp; [.B87] ) ; &quot;&quot; )" office:value-type="string" office:string-value="https://inpn.mnhn.fr/espece/cd_nom/707133" calcext:value-type="string">
            <text:p>https://inpn.mnhn.fr/espece/cd_nom/70713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125822" xlink:type="simple">125822</text:a></text:p>
          </table:table-cell>
          <table:table-cell table:style-name="ce49" office:value-type="string" calcext:value-type="string">
            <text:p>Tecoma stans</text:p>
          </table:table-cell>
          <table:table-cell table:style-name="ce50"/>
          <table:table-cell table:style-name="ce70" office:value-type="string" calcext:value-type="string">
            <text:p>Técoma, Trompette d’or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25822.pnj</text:p>
          </table:table-cell>
          <table:table-cell table:style-name="ce70" office:value-type="string" calcext:value-type="string">
            <text:p><text:a xlink:href="https://www.especesinvasives.re/spip.php?action=acceder_document&amp;arg=472&amp;cle=89f7814dad96257b6a9d51f4f0a96590f7282906&amp;file=pdf%2FT_stan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88]&lt;&gt;&quot;&quot; ; HYPERLINK(&quot;https://inpn.mnhn.fr/espece/cd_nom/&quot; &amp; [.B88] ) ; &quot;&quot; )" office:value-type="string" office:string-value="https://inpn.mnhn.fr/espece/cd_nom/125822" calcext:value-type="string">
            <text:p>https://inpn.mnhn.fr/espece/cd_nom/125822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BORAGINACEAE</text:p>
          </table:table-cell>
          <table:table-cell table:style-name="ce29" table:content-validation-name="val1" office:value-type="string" calcext:value-type="string">
            <text:p><text:a xlink:href="https://inpn.mnhn.fr/espece/cd_nom/706221" xlink:type="simple">706221</text:a></text:p>
          </table:table-cell>
          <table:table-cell table:style-name="ce49" office:value-type="string" calcext:value-type="string">
            <text:p>Ehretia cymosa</text:p>
          </table:table-cell>
          <table:table-cell table:style-name="ce50"/>
          <table:table-cell table:style-name="ce70" office:value-type="string" calcext:value-type="string">
            <text:p>Bois malgache, Bois gros feuille, Bois de pipe, Malay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89]&lt;&gt;&quot;&quot; ; HYPERLINK(&quot;https://inpn.mnhn.fr/espece/cd_nom/&quot; &amp; [.B89] ) ; &quot;&quot; )" office:value-type="string" office:string-value="https://inpn.mnhn.fr/espece/cd_nom/706221" calcext:value-type="string">
            <text:p>https://inpn.mnhn.fr/espece/cd_nom/706221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BUDDLEJACEAE</text:p>
          </table:table-cell>
          <table:table-cell table:style-name="ce29" table:content-validation-name="val1" office:value-type="string" calcext:value-type="string">
            <text:p><text:a xlink:href="https://inpn.mnhn.fr/espece/cd_nom/86869" xlink:type="simple">86869</text:a></text:p>
          </table:table-cell>
          <table:table-cell table:style-name="ce49" office:value-type="string" calcext:value-type="string">
            <text:p>Buddleja davidii</text:p>
          </table:table-cell>
          <table:table-cell table:style-name="ce50" office:value-type="string" calcext:value-type="string">
            <text:p>Buddleja variabilis</text:p>
          </table:table-cell>
          <table:table-cell table:style-name="ce70" office:value-type="string" calcext:value-type="string">
            <text:p>Arbre aux papillons, Buddleja du père David, Arbre à papillo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86869.pnj</text:p>
          </table:table-cell>
          <table:table-cell table:style-name="ce70" office:value-type="string" calcext:value-type="string">
            <text:p><text:a xlink:href="https://www.especesinvasives.re/spip.php?action=acceder_document&amp;arg=764&amp;cle=62a0a668b1ce32d3a7c91a161634ef216080683c&amp;file=pdf%2FBuddleja_davidii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90]&lt;&gt;&quot;&quot; ; HYPERLINK(&quot;https://inpn.mnhn.fr/espece/cd_nom/&quot; &amp; [.B90] ) ; &quot;&quot; )" office:value-type="string" office:string-value="https://inpn.mnhn.fr/espece/cd_nom/86869" calcext:value-type="string">
            <text:p>https://inpn.mnhn.fr/espece/cd_nom/8686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ACTACEAE</text:p>
          </table:table-cell>
          <table:table-cell table:style-name="ce29" table:content-validation-name="val1" office:value-type="string" calcext:value-type="string">
            <text:p><text:a xlink:href="https://inpn.mnhn.fr/espece/cd_nom/110772" xlink:type="simple">110772</text:a></text:p>
          </table:table-cell>
          <table:table-cell table:style-name="ce49" office:value-type="string" calcext:value-type="string">
            <text:p>Opuntia monacantha</text:p>
          </table:table-cell>
          <table:table-cell table:style-name="ce50"/>
          <table:table-cell table:style-name="ce70" office:value-type="string" calcext:value-type="string">
            <text:p>Raquette bord de mer, Figuier de Barbari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91]&lt;&gt;&quot;&quot; ; HYPERLINK(&quot;https://inpn.mnhn.fr/espece/cd_nom/&quot; &amp; [.B91] ) ; &quot;&quot; )" office:value-type="string" office:string-value="https://inpn.mnhn.fr/espece/cd_nom/110772" calcext:value-type="string">
            <text:p>https://inpn.mnhn.fr/espece/cd_nom/11077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APRIFOLIACEAE</text:p>
          </table:table-cell>
          <table:table-cell table:style-name="ce29" table:content-validation-name="val1" office:value-type="string" calcext:value-type="string">
            <text:p><text:a xlink:href="https://inpn.mnhn.fr/espece/cd_nom/788814" xlink:type="simple">788814</text:a></text:p>
          </table:table-cell>
          <table:table-cell table:style-name="ce49" office:value-type="string" calcext:value-type="string">
            <text:p>Abelia<text:span text:style-name="T2"> x</text:span> grandiflora</text:p>
          </table:table-cell>
          <table:table-cell table:style-name="ce50"/>
          <table:table-cell table:style-name="ce70" office:value-type="string" calcext:value-type="string">
            <text:p>Abéli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92]&lt;&gt;&quot;&quot; ; HYPERLINK(&quot;https://inpn.mnhn.fr/espece/cd_nom/&quot; &amp; [.B92] ) ; &quot;&quot; )" office:value-type="string" office:string-value="https://inpn.mnhn.fr/espece/cd_nom/788814" calcext:value-type="string">
            <text:p>https://inpn.mnhn.fr/espece/cd_nom/788814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ELAEAGNACEAE</text:p>
          </table:table-cell>
          <table:table-cell table:style-name="ce29" table:content-validation-name="val1" office:value-type="string" calcext:value-type="string">
            <text:p><text:a xlink:href="https://inpn.mnhn.fr/espece/cd_nom/95831" xlink:type="simple">95831</text:a></text:p>
          </table:table-cell>
          <table:table-cell table:style-name="ce49" office:value-type="string" calcext:value-type="string">
            <text:p>Elaeagnus angustifolia</text:p>
          </table:table-cell>
          <table:table-cell table:style-name="ce50"/>
          <table:table-cell table:style-name="ce70" office:value-type="string" calcext:value-type="string">
            <text:p>Olivier de Bohême, Arbre d’argent, Arbre du paradis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95831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93]&lt;&gt;&quot;&quot; ; HYPERLINK(&quot;https://inpn.mnhn.fr/espece/cd_nom/&quot; &amp; [.B93] ) ; &quot;&quot; )" office:value-type="string" office:string-value="https://inpn.mnhn.fr/espece/cd_nom/95831" calcext:value-type="string">
            <text:p>https://inpn.mnhn.fr/espece/cd_nom/95831</text:p>
          </table:table-cell>
          <table:table-cell table:number-columns-repeated="986"/>
        </table:table-row>
        <table:table-row table:style-name="ro9">
          <table:table-cell table:style-name="ce5" office:value-type="string" calcext:value-type="string">
            <text:p>ERICACEAE</text:p>
          </table:table-cell>
          <table:table-cell table:style-name="ce32" table:content-validation-name="val1" office:value-type="string" calcext:value-type="string">
            <text:p><text:a xlink:href="https://inpn.mnhn.fr/espece/cd_nom/87501" xlink:type="simple">87501</text:a></text:p>
          </table:table-cell>
          <table:table-cell table:style-name="ce49" office:value-type="string" calcext:value-type="string">
            <text:p>Calluna vulgaris</text:p>
          </table:table-cell>
          <table:table-cell table:style-name="ce50" office:value-type="string" calcext:value-type="string">
            <text:p>Calluna alpestris, Calluna atlantica, Calluna beleziana, Calluna brumalis, Calluna erica, Calluna olbiensis, Calluna oviformis, Calluna pyrenaica, Calluna sagittifolia, Calluna sancta, Calluna testudinaria, Erica vulgaris, Ericoides vulgaris</text:p>
          </table:table-cell>
          <table:table-cell table:style-name="ce70" office:value-type="string" calcext:value-type="string">
            <text:p>Callune, Bérué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87501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94]&lt;&gt;&quot;&quot; ; HYPERLINK(&quot;https://inpn.mnhn.fr/espece/cd_nom/&quot; &amp; [.B94] ) ; &quot;&quot; )" office:value-type="string" office:string-value="https://inpn.mnhn.fr/espece/cd_nom/87501" calcext:value-type="string">
            <text:p>https://inpn.mnhn.fr/espece/cd_nom/8750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2" table:content-validation-name="val1" office:value-type="string" calcext:value-type="string">
            <text:p><text:a xlink:href="https://inpn.mnhn.fr/espece/cd_nom/717047" xlink:type="simple">717047</text:a></text:p>
          </table:table-cell>
          <table:table-cell table:style-name="ce49" office:value-type="string" calcext:value-type="string">
            <text:p>Acacia cyclops</text:p>
          </table:table-cell>
          <table:table-cell table:style-name="ce50"/>
          <table:table-cell table:style-name="ce70" office:value-type="string" calcext:value-type="string">
            <text:p>Acaci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717047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95]&lt;&gt;&quot;&quot; ; HYPERLINK(&quot;https://inpn.mnhn.fr/espece/cd_nom/&quot; &amp; [.B95] ) ; &quot;&quot; )" office:value-type="string" office:string-value="https://inpn.mnhn.fr/espece/cd_nom/717047" calcext:value-type="string">
            <text:p>https://inpn.mnhn.fr/espece/cd_nom/717047</text:p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844023" xlink:type="simple">844023</text:a></text:p>
          </table:table-cell>
          <table:table-cell table:style-name="ce49" office:value-type="string" calcext:value-type="string">
            <text:p>Biancaea decapetala</text:p>
          </table:table-cell>
          <table:table-cell table:style-name="ce50" office:value-type="string" calcext:value-type="string">
            <text:p>Reichardia decapetala, Caesalpinia decapetala, Caesalpinia sepiaria</text:p>
          </table:table-cell>
          <table:table-cell table:style-name="ce70" office:value-type="string" calcext:value-type="string">
            <text:p>Sappa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844023.pnj</text:p>
          </table:table-cell>
          <table:table-cell table:style-name="ce70" office:value-type="string" calcext:value-type="string">
            <text:p><text:a xlink:href="https://www.especesinvasives.re/spip.php?action=acceder_document&amp;arg=444&amp;cle=7ac415b002718c624ea5b9630873c51f93057407&amp;file=pdf%2FC_decapetal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96]&lt;&gt;&quot;&quot; ; HYPERLINK(&quot;https://inpn.mnhn.fr/espece/cd_nom/&quot; &amp; [.B96] ) ; &quot;&quot; )" office:value-type="string" office:string-value="https://inpn.mnhn.fr/espece/cd_nom/844023" calcext:value-type="string">
            <text:p>https://inpn.mnhn.fr/espece/cd_nom/84402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128114" xlink:type="simple">128114</text:a></text:p>
          </table:table-cell>
          <table:table-cell table:style-name="ce49" office:value-type="string" calcext:value-type="string">
            <text:p>Ulex europaeus</text:p>
          </table:table-cell>
          <table:table-cell table:style-name="ce50"/>
          <table:table-cell table:style-name="ce70" office:value-type="string" calcext:value-type="string">
            <text:p>Zépinard, Ajonc, Genêt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28114.pnj</text:p>
          </table:table-cell>
          <table:table-cell table:style-name="ce70" office:value-type="string" calcext:value-type="string">
            <text:p><text:a xlink:href="https://www.especesinvasives.re/spip.php?action=acceder_document&amp;arg=624&amp;cle=8ef5abb05e525bd235547997dad8baff0efb9dbb&amp;file=pdf%2FUlex_europaeu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97]&lt;&gt;&quot;&quot; ; HYPERLINK(&quot;https://inpn.mnhn.fr/espece/cd_nom/&quot; &amp; [.B97] ) ; &quot;&quot; )" office:value-type="string" office:string-value="https://inpn.mnhn.fr/espece/cd_nom/128114" calcext:value-type="string">
            <text:p>https://inpn.mnhn.fr/espece/cd_nom/128114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HYDRANGEACEAE</text:p>
          </table:table-cell>
          <table:table-cell table:style-name="ce29" table:content-validation-name="val1" office:value-type="string" calcext:value-type="string">
            <text:p><text:a xlink:href="https://inpn.mnhn.fr/espece/cd_nom/136707" xlink:type="simple">136707</text:a></text:p>
          </table:table-cell>
          <table:table-cell table:style-name="ce50" office:value-type="string" calcext:value-type="string">
            <text:p>Hydrangea macrophylla <text:span text:style-name="T2">subsp</text:span>. macrophylla</text:p>
          </table:table-cell>
          <table:table-cell table:style-name="ce50"/>
          <table:table-cell table:style-name="ce70" office:value-type="string" calcext:value-type="string">
            <text:p>Hortensi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36707.pnj</text:p>
          </table:table-cell>
          <table:table-cell table:style-name="ce70" office:value-type="string" calcext:value-type="string">
            <text:p><text:a xlink:href="https://www.especesinvasives.re/spip.php?action=acceder_document&amp;arg=699&amp;cle=4a1dae80b47eb84f150a7535cd71a244588cd742&amp;file=pdf%2FHydrangea_macrophyll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98]&lt;&gt;&quot;&quot; ; HYPERLINK(&quot;https://inpn.mnhn.fr/espece/cd_nom/&quot; &amp; [.B98] ) ; &quot;&quot; )" office:value-type="string" office:string-value="https://inpn.mnhn.fr/espece/cd_nom/136707" calcext:value-type="string">
            <text:p>https://inpn.mnhn.fr/espece/cd_nom/13670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HYPERICACEAE</text:p>
          </table:table-cell>
          <table:table-cell table:style-name="ce29" table:content-validation-name="val1" office:value-type="string" calcext:value-type="string">
            <text:p><text:a xlink:href="https://inpn.mnhn.fr/espece/cd_nom/103245" xlink:type="simple">103245</text:a></text:p>
          </table:table-cell>
          <table:table-cell table:style-name="ce49" office:value-type="string" calcext:value-type="string">
            <text:p>Hypericum androsaemum</text:p>
          </table:table-cell>
          <table:table-cell table:style-name="ce50"/>
          <table:table-cell table:style-name="ce70" office:value-type="string" calcext:value-type="string">
            <text:p>Millepertuis androsèm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99]&lt;&gt;&quot;&quot; ; HYPERLINK(&quot;https://inpn.mnhn.fr/espece/cd_nom/&quot; &amp; [.B99] ) ; &quot;&quot; )" office:value-type="string" office:string-value="https://inpn.mnhn.fr/espece/cd_nom/103245" calcext:value-type="string">
            <text:p>https://inpn.mnhn.fr/espece/cd_nom/10324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HYPERICACEAE</text:p>
          </table:table-cell>
          <table:table-cell table:style-name="ce29" table:content-validation-name="val1" office:value-type="string" calcext:value-type="string">
            <text:p><text:a xlink:href="https://inpn.mnhn.fr/espece/cd_nom/103254" xlink:type="simple">103254</text:a></text:p>
          </table:table-cell>
          <table:table-cell table:style-name="ce49" office:value-type="string" calcext:value-type="string">
            <text:p>Hypericum calycinum</text:p>
          </table:table-cell>
          <table:table-cell table:style-name="ce50"/>
          <table:table-cell table:style-name="ce70" office:value-type="string" calcext:value-type="string">
            <text:p>Millepertuis à grandes fleurs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03254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00]&lt;&gt;&quot;&quot; ; HYPERLINK(&quot;https://inpn.mnhn.fr/espece/cd_nom/&quot; &amp; [.B100] ) ; &quot;&quot; )" office:value-type="string" office:string-value="https://inpn.mnhn.fr/espece/cd_nom/103254" calcext:value-type="string">
            <text:p>https://inpn.mnhn.fr/espece/cd_nom/10325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29" table:content-validation-name="val1" office:value-type="string" calcext:value-type="string">
            <text:p><text:a xlink:href="https://inpn.mnhn.fr/espece/cd_nom/129914" xlink:type="simple">129914</text:a></text:p>
          </table:table-cell>
          <table:table-cell table:style-name="ce49" office:value-type="string" calcext:value-type="string">
            <text:p>Vitex agnus-castus</text:p>
          </table:table-cell>
          <table:table-cell table:style-name="ce50"/>
          <table:table-cell table:style-name="ce70" office:value-type="string" calcext:value-type="string">
            <text:p>Arbre au poivre, Gattilier, Poivre sauvag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29914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01]&lt;&gt;&quot;&quot; ; HYPERLINK(&quot;https://inpn.mnhn.fr/espece/cd_nom/&quot; &amp; [.B101] ) ; &quot;&quot; )" office:value-type="string" office:string-value="https://inpn.mnhn.fr/espece/cd_nom/129914" calcext:value-type="string">
            <text:p>https://inpn.mnhn.fr/espece/cd_nom/12991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YTHRACEAE</text:p>
          </table:table-cell>
          <table:table-cell table:style-name="ce33" table:content-validation-name="val1" office:value-type="string" calcext:value-type="string">
            <text:p><text:a xlink:href="https://inpn.mnhn.fr/espece/cd_nom/448540" xlink:type="simple">448540</text:a></text:p>
          </table:table-cell>
          <table:table-cell table:style-name="ce49" office:value-type="string" calcext:value-type="string">
            <text:p>Cuphea ignea</text:p>
          </table:table-cell>
          <table:table-cell table:style-name="ce50"/>
          <table:table-cell table:style-name="ce70" office:value-type="string" calcext:value-type="string">
            <text:p>Herbe cigarett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8540.pnj</text:p>
          </table:table-cell>
          <table:table-cell table:style-name="ce70" office:value-type="string" calcext:value-type="string">
            <text:p><text:a xlink:href="https://www.especesinvasives.re/spip.php?action=acceder_document&amp;arg=697&amp;cle=619c7bdd457b6d242b48715a0b9727d83001f4e2&amp;file=pdf%2FCuphea_igne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02]&lt;&gt;&quot;&quot; ; HYPERLINK(&quot;https://inpn.mnhn.fr/espece/cd_nom/&quot; &amp; [.B102] ) ; &quot;&quot; )" office:value-type="string" office:string-value="https://inpn.mnhn.fr/espece/cd_nom/448540" calcext:value-type="string">
            <text:p>https://inpn.mnhn.fr/espece/cd_nom/44854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29" table:content-validation-name="val1" office:value-type="string" calcext:value-type="string">
            <text:p><text:a xlink:href="https://inpn.mnhn.fr/espece/cd_nom/532863" xlink:type="simple">532863</text:a></text:p>
          </table:table-cell>
          <table:table-cell table:style-name="ce49" office:value-type="string" calcext:value-type="string">
            <text:p>Clidemia hirta</text:p>
          </table:table-cell>
          <table:table-cell table:style-name="ce50" office:value-type="string" calcext:value-type="string">
            <text:p>Melastoma hirta</text:p>
          </table:table-cell>
          <table:table-cell table:style-name="ce70" office:value-type="string" calcext:value-type="string">
            <text:p>Tabac-bœuf, Clidémie hérissé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532863.pnj</text:p>
          </table:table-cell>
          <table:table-cell table:style-name="ce70" office:value-type="string" calcext:value-type="string">
            <text:p><text:a xlink:href="https://www.especesinvasives.re/spip.php?action=acceder_document&amp;arg=463&amp;cle=b455ad47b121da0fae840dd069e3c164d8be49c6&amp;file=pdf%2FC_hir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03]&lt;&gt;&quot;&quot; ; HYPERLINK(&quot;https://inpn.mnhn.fr/espece/cd_nom/&quot; &amp; [.B103] ) ; &quot;&quot; )" office:value-type="string" office:string-value="https://inpn.mnhn.fr/espece/cd_nom/532863" calcext:value-type="string">
            <text:p>https://inpn.mnhn.fr/espece/cd_nom/53286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31" table:content-validation-name="val1"/>
          <table:table-cell table:style-name="ce49" office:value-type="string" calcext:value-type="string">
            <text:p>Medinilla cumingii</text:p>
          </table:table-cell>
          <table:table-cell table:style-name="ce50"/>
          <table:table-cell table:style-name="ce70" office:value-type="string" calcext:value-type="string">
            <text:p>Medinill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/>
          <table:table-cell table:style-name="ce70" office:value-type="string" calcext:value-type="string">
            <text:p><text:a xlink:href="https://www.especesinvasives.re/spip.php?action=acceder_document&amp;arg=1095&amp;cle=471e3186a6092d9c4297d237184e25b30dcc6d40&amp;file=pdf%2FMedinilla_cumingii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04]&lt;&gt;&quot;&quot; ; HYPERLINK(&quot;https://inpn.mnhn.fr/espece/cd_nom/&quot; &amp; [.B104] ) ; &quot;&quot; )">
            <text:p/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MELASTOMATACEAE</text:p>
          </table:table-cell>
          <table:table-cell table:style-name="ce29" table:content-validation-name="val1" office:value-type="string" calcext:value-type="string">
            <text:p><text:a xlink:href="https://inpn.mnhn.fr/espece/cd_nom/672315" xlink:type="simple">672315</text:a></text:p>
          </table:table-cell>
          <table:table-cell table:style-name="ce49" office:value-type="string" calcext:value-type="string">
            <text:p>Melastoma malabathricum</text:p>
          </table:table-cell>
          <table:table-cell table:style-name="ce50"/>
          <table:table-cell table:style-name="ce70" office:value-type="string" calcext:value-type="string">
            <text:p>Rhododendron malbar, Rhododendron de Singapour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72315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05]&lt;&gt;&quot;&quot; ; HYPERLINK(&quot;https://inpn.mnhn.fr/espece/cd_nom/&quot; &amp; [.B105] ) ; &quot;&quot; )" office:value-type="string" office:string-value="https://inpn.mnhn.fr/espece/cd_nom/672315" calcext:value-type="string">
            <text:p>https://inpn.mnhn.fr/espece/cd_nom/67231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34" office:value-type="string" calcext:value-type="string">
            <text:p><text:a xlink:href="https://inpn.mnhn.fr/espece/cd_nom/892990" xlink:type="simple">892990</text:a></text:p>
          </table:table-cell>
          <table:table-cell table:style-name="ce49" office:value-type="string" calcext:value-type="string">
            <text:p>Tibouchina heteromalla</text:p>
          </table:table-cell>
          <table:table-cell table:style-name="ce50"/>
          <table:table-cell table:style-name="ce70" office:value-type="string" calcext:value-type="string">
            <text:p>Veloutier marro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06]&lt;&gt;&quot;&quot; ; HYPERLINK(&quot;https://inpn.mnhn.fr/espece/cd_nom/&quot; &amp; [.B106] ) ; &quot;&quot; )" office:value-type="string" office:string-value="https://inpn.mnhn.fr/espece/cd_nom/892990" calcext:value-type="string">
            <text:p>https://inpn.mnhn.fr/espece/cd_nom/89299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705923" xlink:type="simple">705923</text:a></text:p>
          </table:table-cell>
          <table:table-cell table:style-name="ce49" office:value-type="string" calcext:value-type="string">
            <text:p>Baeckea virgata</text:p>
          </table:table-cell>
          <table:table-cell table:style-name="ce50"/>
          <table:table-cell table:style-name="ce70" office:value-type="string" calcext:value-type="string">
            <text:p>Myrt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705923.pnj</text:p>
          </table:table-cell>
          <table:table-cell table:style-name="ce70" office:value-type="string" calcext:value-type="string">
            <text:p><text:a xlink:href="https://www.especesinvasives.re/spip.php?action=acceder_document&amp;arg=1081&amp;cle=c7aed9c61b543209930f6b128bdbf8bc1d573ec2&amp;file=pdf%2FBaeckea_virga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07]&lt;&gt;&quot;&quot; ; HYPERLINK(&quot;https://inpn.mnhn.fr/espece/cd_nom/&quot; &amp; [.B107] ) ; &quot;&quot; )" office:value-type="string" office:string-value="https://inpn.mnhn.fr/espece/cd_nom/705923" calcext:value-type="string">
            <text:p>https://inpn.mnhn.fr/espece/cd_nom/705923</text:p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MYRTACEAE</text:p>
          </table:table-cell>
          <table:table-cell table:style-name="ce29" table:content-validation-name="val1" office:value-type="string" calcext:value-type="string">
            <text:p><text:a xlink:href="https://inpn.mnhn.fr/espece/cd_nom/447404" xlink:type="simple">447404</text:a></text:p>
          </table:table-cell>
          <table:table-cell table:style-name="ce49" office:value-type="string" calcext:value-type="string">
            <text:p>Psidium cattleianum</text:p>
          </table:table-cell>
          <table:table-cell table:style-name="ce50" office:value-type="string" calcext:value-type="string">
            <text:p>Psidium littorale, Psidium indicum, Eugenia urceolata, Psidium cattleianum</text:p>
          </table:table-cell>
          <table:table-cell table:style-name="ce70" office:value-type="string" calcext:value-type="string">
            <text:p>Goyavier, Gargoulette, Gouyavier de Chin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7404.pnj</text:p>
          </table:table-cell>
          <table:table-cell table:style-name="ce70" office:value-type="string" calcext:value-type="string">
            <text:p><text:a xlink:href="https://www.especesinvasives.re/spip.php?action=acceder_document&amp;arg=1354&amp;cle=e26f7135a163e9b6e911ed2f8d7772e67e4d93c8&amp;file=pdf%2FFiche_Flore_Psidium_cattleyanum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08]&lt;&gt;&quot;&quot; ; HYPERLINK(&quot;https://inpn.mnhn.fr/espece/cd_nom/&quot; &amp; [.B108] ) ; &quot;&quot; )" office:value-type="string" office:string-value="https://inpn.mnhn.fr/espece/cd_nom/447404" calcext:value-type="string">
            <text:p>https://inpn.mnhn.fr/espece/cd_nom/44740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LEACEAE</text:p>
          </table:table-cell>
          <table:table-cell table:style-name="ce29" table:content-validation-name="val1" office:value-type="string" calcext:value-type="string">
            <text:p><text:a xlink:href="https://inpn.mnhn.fr/espece/cd_nom/105963" xlink:type="simple">105963</text:a></text:p>
          </table:table-cell>
          <table:table-cell table:style-name="ce49" office:value-type="string" calcext:value-type="string">
            <text:p>Ligustrum ovalifolium</text:p>
          </table:table-cell>
          <table:table-cell table:style-name="ce50"/>
          <table:table-cell table:style-name="ce70" office:value-type="string" calcext:value-type="string">
            <text:p>Troène de Californi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05963.pnj</text:p>
          </table:table-cell>
          <table:table-cell table:style-name="ce70" office:value-type="string" calcext:value-type="string">
            <text:p><text:a xlink:href="https://www.especesinvasives.re/spip.php?action=acceder_document&amp;arg=700&amp;cle=0764b402a3aa3a4d316624082140f9143ec794ff&amp;file=pdf%2FLigustrum_ovalifolium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09]&lt;&gt;&quot;&quot; ; HYPERLINK(&quot;https://inpn.mnhn.fr/espece/cd_nom/&quot; &amp; [.B109] ) ; &quot;&quot; )" office:value-type="string" office:string-value="https://inpn.mnhn.fr/espece/cd_nom/105963" calcext:value-type="string">
            <text:p>https://inpn.mnhn.fr/espece/cd_nom/10596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LEACEAE</text:p>
          </table:table-cell>
          <table:table-cell table:style-name="ce29" table:content-validation-name="val1" office:value-type="string" calcext:value-type="string">
            <text:p><text:a xlink:href="https://inpn.mnhn.fr/espece/cd_nom/656485" xlink:type="simple">656485</text:a></text:p>
          </table:table-cell>
          <table:table-cell table:style-name="ce49" office:value-type="string" calcext:value-type="string">
            <text:p>Ligustrum robustum <text:span text:style-name="T2">subsp</text:span>. walkeri</text:p>
          </table:table-cell>
          <table:table-cell table:style-name="ce50"/>
          <table:table-cell table:style-name="ce70" office:value-type="string" calcext:value-type="string">
            <text:p>Troène de Ceyla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56485.pnj</text:p>
          </table:table-cell>
          <table:table-cell table:style-name="ce70" office:value-type="string" calcext:value-type="string">
            <text:p><text:a xlink:href="https://www.especesinvasives.re/spip.php?action=acceder_document&amp;arg=456&amp;cle=fbfa3d729d095a24a85b4cf381f6ef3800d03c5c&amp;file=pdf%2FL_robustum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10]&lt;&gt;&quot;&quot; ; HYPERLINK(&quot;https://inpn.mnhn.fr/espece/cd_nom/&quot; &amp; [.B110] ) ; &quot;&quot; )" office:value-type="string" office:string-value="https://inpn.mnhn.fr/espece/cd_nom/656485" calcext:value-type="string">
            <text:p>https://inpn.mnhn.fr/espece/cd_nom/656485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ONAGRACEAE</text:p>
          </table:table-cell>
          <table:table-cell table:style-name="ce29" table:content-validation-name="val1" office:value-type="string" calcext:value-type="string">
            <text:p><text:a xlink:href="https://inpn.mnhn.fr/espece/cd_nom/656498" xlink:type="simple">656498</text:a></text:p>
          </table:table-cell>
          <table:table-cell table:style-name="ce49" office:value-type="string" calcext:value-type="string">
            <text:p>Fuchsia boliviana</text:p>
          </table:table-cell>
          <table:table-cell table:style-name="ce50" office:value-type="string" calcext:value-type="string">
            <text:p>Fuchsia boliviana <text:span text:style-name="T2">var.</text:span> luxurians</text:p>
          </table:table-cell>
          <table:table-cell table:style-name="ce70" office:value-type="string" calcext:value-type="string">
            <text:p>Fuchsia de Bolivie, Flambeau d’amour, Fuchsia à grandes fleurs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56498.pnj</text:p>
          </table:table-cell>
          <table:table-cell table:style-name="ce70" office:value-type="string" calcext:value-type="string">
            <text:p><text:a xlink:href="https://www.especesinvasives.re/spip.php?action=acceder_document&amp;arg=881&amp;cle=406d0ed90b212fb3961a6e1c1cdf5e68479f91f4&amp;file=pdf%2FFuschia_boliviana_b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11]&lt;&gt;&quot;&quot; ; HYPERLINK(&quot;https://inpn.mnhn.fr/espece/cd_nom/&quot; &amp; [.B111] ) ; &quot;&quot; )" office:value-type="string" office:string-value="https://inpn.mnhn.fr/espece/cd_nom/656498" calcext:value-type="string">
            <text:p>https://inpn.mnhn.fr/espece/cd_nom/65649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NAGRACEAE</text:p>
          </table:table-cell>
          <table:table-cell table:style-name="ce29" table:content-validation-name="val1" office:value-type="string" calcext:value-type="string">
            <text:p><text:a xlink:href="https://inpn.mnhn.fr/espece/cd_nom/99008" xlink:type="simple">99008</text:a></text:p>
          </table:table-cell>
          <table:table-cell table:style-name="ce49" office:value-type="string" calcext:value-type="string">
            <text:p>Fuchsia magellanica</text:p>
          </table:table-cell>
          <table:table-cell table:style-name="ce50" office:value-type="string" calcext:value-type="string">
            <text:p>Fuschia coccinea</text:p>
          </table:table-cell>
          <table:table-cell table:style-name="ce70" office:value-type="string" calcext:value-type="string">
            <text:p>Ti zanneau, Fuchsia de Magella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99008.pnj</text:p>
          </table:table-cell>
          <table:table-cell table:style-name="ce70" office:value-type="string" calcext:value-type="string">
            <text:p><text:a xlink:href="https://www.especesinvasives.re/spip.php?action=acceder_document&amp;arg=622&amp;cle=55a1a5c8e6530e18a7091129c8c1d7cbee87e08f&amp;file=pdf%2FFuchsia_magellanic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12]&lt;&gt;&quot;&quot; ; HYPERLINK(&quot;https://inpn.mnhn.fr/espece/cd_nom/&quot; &amp; [.B112] ) ; &quot;&quot; )" office:value-type="string" office:string-value="https://inpn.mnhn.fr/espece/cd_nom/99008" calcext:value-type="string">
            <text:p>https://inpn.mnhn.fr/espece/cd_nom/9900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NAGRACEAE</text:p>
          </table:table-cell>
          <table:table-cell table:style-name="ce29" table:content-validation-name="val1" office:value-type="string" calcext:value-type="string">
            <text:p><text:a xlink:href="https://inpn.mnhn.fr/espece/cd_nom/656486" xlink:type="simple">656486</text:a></text:p>
          </table:table-cell>
          <table:table-cell table:style-name="ce49" office:value-type="string" calcext:value-type="string">
            <text:p>Fuchsia <text:span text:style-name="T2">x</text:span> exoniensis</text:p>
          </table:table-cell>
          <table:table-cell table:style-name="ce50"/>
          <table:table-cell table:style-name="ce70" office:value-type="string" calcext:value-type="string">
            <text:p>Zanneau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56486.pnj</text:p>
          </table:table-cell>
          <table:table-cell table:style-name="ce70" office:value-type="string" calcext:value-type="string">
            <text:p><text:a xlink:href="https://www.especesinvasives.re/spip.php?action=acceder_document&amp;arg=452&amp;cle=c3220e84b8bfd221dc379e9fd3cb3644ab85b383&amp;file=pdf%2FF_x_exoniens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13]&lt;&gt;&quot;&quot; ; HYPERLINK(&quot;https://inpn.mnhn.fr/espece/cd_nom/&quot; &amp; [.B113] ) ; &quot;&quot; )" office:value-type="string" office:string-value="https://inpn.mnhn.fr/espece/cd_nom/656486" calcext:value-type="string">
            <text:p>https://inpn.mnhn.fr/espece/cd_nom/65648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APAVERACEAE</text:p>
          </table:table-cell>
          <table:table-cell table:style-name="ce29" table:content-validation-name="val1" office:value-type="string" calcext:value-type="string">
            <text:p><text:a xlink:href="https://inpn.mnhn.fr/espece/cd_nom/629176" xlink:type="simple">629176</text:a></text:p>
          </table:table-cell>
          <table:table-cell table:style-name="ce49" office:value-type="string" calcext:value-type="string">
            <text:p>Bocconia frutescens</text:p>
          </table:table-cell>
          <table:table-cell table:style-name="ce50"/>
          <table:table-cell table:style-name="ce70" office:value-type="string" calcext:value-type="string">
            <text:p>Bocconia, Papaye marro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29176.pnj</text:p>
          </table:table-cell>
          <table:table-cell table:style-name="ce70" office:value-type="string" calcext:value-type="string">
            <text:p><text:a xlink:href="https://www.especesinvasives.re/spip.php?action=acceder_document&amp;arg=1116&amp;cle=6515c4fee7d5826cd401c279cbff7449b86a4cd8&amp;file=pdf%2FBocconia_frutescen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14]&lt;&gt;&quot;&quot; ; HYPERLINK(&quot;https://inpn.mnhn.fr/espece/cd_nom/&quot; &amp; [.B114] ) ; &quot;&quot; )" office:value-type="string" office:string-value="https://inpn.mnhn.fr/espece/cd_nom/629176" calcext:value-type="string">
            <text:p>https://inpn.mnhn.fr/espece/cd_nom/629176</text:p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PHYLLANTHACEAE</text:p>
          </table:table-cell>
          <table:table-cell table:style-name="ce29" table:content-validation-name="val1" office:value-type="string" calcext:value-type="string">
            <text:p><text:a xlink:href="https://inpn.mnhn.fr/espece/cd_nom/656499" xlink:type="simple">656499</text:a></text:p>
          </table:table-cell>
          <table:table-cell table:style-name="ce49" office:value-type="string" calcext:value-type="string">
            <text:p>Breynia retusa</text:p>
          </table:table-cell>
          <table:table-cell table:style-name="ce50" office:value-type="string" calcext:value-type="string">
            <text:p>Phyllanthus retusus, Phyllanthus turbinatus, Breynia turbinata</text:p>
          </table:table-cell>
          <table:table-cell table:style-name="ce70" office:value-type="string" calcext:value-type="string">
            <text:p>Bois de corbeau, Péteuse, Ti pomme, Mourongue marron, Breynie rétus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56499.pnj</text:p>
          </table:table-cell>
          <table:table-cell table:style-name="ce70" office:value-type="string" calcext:value-type="string">
            <text:p><text:a xlink:href="https://www.especesinvasives.re/spip.php?action=acceder_document&amp;arg=405&amp;cle=939e2390c72fef4243ac0f0085fd72628d734e49&amp;file=pdf%2FB_retus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15]&lt;&gt;&quot;&quot; ; HYPERLINK(&quot;https://inpn.mnhn.fr/espece/cd_nom/&quot; &amp; [.B115] ) ; &quot;&quot; )" office:value-type="string" office:string-value="https://inpn.mnhn.fr/espece/cd_nom/656499" calcext:value-type="string">
            <text:p>https://inpn.mnhn.fr/espece/cd_nom/656499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PRIMULACEAE</text:p>
          </table:table-cell>
          <table:table-cell table:style-name="ce29" table:content-validation-name="val1" office:value-type="string" calcext:value-type="string">
            <text:p><text:a xlink:href="https://inpn.mnhn.fr/espece/cd_nom/629098" xlink:type="simple">629098</text:a></text:p>
          </table:table-cell>
          <table:table-cell table:style-name="ce49" office:value-type="string" calcext:value-type="string">
            <text:p>Ardisia crenata</text:p>
          </table:table-cell>
          <table:table-cell table:style-name="ce50" office:value-type="string" calcext:value-type="string">
            <text:p>Ardisia crenulata</text:p>
          </table:table-cell>
          <table:table-cell table:style-name="ce70" office:value-type="string" calcext:value-type="string">
            <text:p>Bois de Noël, Arbre de Noël, Ardisie crénelé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29098.pnj</text:p>
          </table:table-cell>
          <table:table-cell table:style-name="ce70" office:value-type="string" calcext:value-type="string">
            <text:p><text:a xlink:href="https://www.especesinvasives.re/spip.php?action=acceder_document&amp;arg=1350&amp;cle=be41c3c272b3d5d3c0577eade564f3f55b91f4e0&amp;file=pdf%2FFiche_Flore_Ardisia_crena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16]&lt;&gt;&quot;&quot; ; HYPERLINK(&quot;https://inpn.mnhn.fr/espece/cd_nom/&quot; &amp; [.B116] ) ; &quot;&quot; )" office:value-type="string" office:string-value="https://inpn.mnhn.fr/espece/cd_nom/629098" calcext:value-type="string">
            <text:p>https://inpn.mnhn.fr/espece/cd_nom/62909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ROTEACEAE</text:p>
          </table:table-cell>
          <table:table-cell table:style-name="ce29" table:content-validation-name="val1" office:value-type="string" calcext:value-type="string">
            <text:p><text:a xlink:href="https://inpn.mnhn.fr/espece/cd_nom/445908" xlink:type="simple">445908</text:a></text:p>
          </table:table-cell>
          <table:table-cell table:style-name="ce49" office:value-type="string" calcext:value-type="string">
            <text:p>Grevillea banksii</text:p>
          </table:table-cell>
          <table:table-cell table:style-name="ce50"/>
          <table:table-cell table:style-name="ce70" office:value-type="string" calcext:value-type="string">
            <text:p>Petit grévillaire, Grévillaire roug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5908.pnj</text:p>
          </table:table-cell>
          <table:table-cell table:style-name="ce70" office:value-type="string" calcext:value-type="string">
            <text:p><text:a xlink:href="https://www.especesinvasives.re/spip.php?action=acceder_document&amp;arg=1553&amp;cle=b69262c85bdbe15690482b57684adb89dcd694ae&amp;file=pdf%2FFiche-descriptive-Grevillea-banksii-2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17]&lt;&gt;&quot;&quot; ; HYPERLINK(&quot;https://inpn.mnhn.fr/espece/cd_nom/&quot; &amp; [.B117] ) ; &quot;&quot; )" office:value-type="string" office:string-value="https://inpn.mnhn.fr/espece/cd_nom/445908" calcext:value-type="string">
            <text:p>https://inpn.mnhn.fr/espece/cd_nom/445908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118353" xlink:type="simple">118353</text:a></text:p>
          </table:table-cell>
          <table:table-cell table:style-name="ce49" office:value-type="string" calcext:value-type="string">
            <text:p>Rosa multiflora</text:p>
          </table:table-cell>
          <table:table-cell table:style-name="ce50"/>
          <table:table-cell table:style-name="ce70" office:value-type="string" calcext:value-type="string">
            <text:p>Rosier à nombreuses fleurs, Églantier multiflor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18]&lt;&gt;&quot;&quot; ; HYPERLINK(&quot;https://inpn.mnhn.fr/espece/cd_nom/&quot; &amp; [.B118] ) ; &quot;&quot; )" office:value-type="string" office:string-value="https://inpn.mnhn.fr/espece/cd_nom/118353" calcext:value-type="string">
            <text:p>https://inpn.mnhn.fr/espece/cd_nom/11835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706761" xlink:type="simple">706761</text:a></text:p>
          </table:table-cell>
          <table:table-cell table:style-name="ce49" office:value-type="string" calcext:value-type="string">
            <text:p>Rubus fraxinifolius</text:p>
          </table:table-cell>
          <table:table-cell table:style-name="ce50"/>
          <table:table-cell table:style-name="ce70" office:value-type="string" calcext:value-type="string">
            <text:p>Frambois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706761.pnj</text:p>
          </table:table-cell>
          <table:table-cell table:style-name="ce70" office:value-type="string" calcext:value-type="string">
            <text:p><text:a xlink:href="https://www.especesinvasives.re/spip.php?action=acceder_document&amp;arg=1129&amp;cle=d65f5d4f0303bbc9dada534f9916a8eb771be172&amp;file=pdf%2FRubus_fraxinifoliu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19]&lt;&gt;&quot;&quot; ; HYPERLINK(&quot;https://inpn.mnhn.fr/espece/cd_nom/&quot; &amp; [.B119] ) ; &quot;&quot; )" office:value-type="string" office:string-value="https://inpn.mnhn.fr/espece/cd_nom/706761" calcext:value-type="string">
            <text:p>https://inpn.mnhn.fr/espece/cd_nom/70676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119097" xlink:type="simple">119097</text:a></text:p>
          </table:table-cell>
          <table:table-cell table:style-name="ce49" office:value-type="string" calcext:value-type="string">
            <text:p>Rubus fruticosus</text:p>
          </table:table-cell>
          <table:table-cell table:style-name="ce50"/>
          <table:table-cell table:style-name="ce70" office:value-type="string" calcext:value-type="string">
            <text:p>Mûr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20]&lt;&gt;&quot;&quot; ; HYPERLINK(&quot;https://inpn.mnhn.fr/espece/cd_nom/&quot; &amp; [.B120] ) ; &quot;&quot; )" office:value-type="string" office:string-value="https://inpn.mnhn.fr/espece/cd_nom/119097" calcext:value-type="string">
            <text:p>https://inpn.mnhn.fr/espece/cd_nom/11909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445921" xlink:type="simple">445921</text:a></text:p>
          </table:table-cell>
          <table:table-cell table:style-name="ce49" office:value-type="string" calcext:value-type="string">
            <text:p>Rubus rosifolius</text:p>
          </table:table-cell>
          <table:table-cell table:style-name="ce50"/>
          <table:table-cell table:style-name="ce70" office:value-type="string" calcext:value-type="string">
            <text:p>Frambois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5921.pnj</text:p>
          </table:table-cell>
          <table:table-cell table:style-name="ce70" office:value-type="string" calcext:value-type="string">
            <text:p><text:a xlink:href="https://www.especesinvasives.re/spip.php?action=acceder_document&amp;arg=425&amp;cle=72ce77502ae2dcd5f62cdee9e99e1433c4915278&amp;file=pdf%2FR_rosifoliu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21]&lt;&gt;&quot;&quot; ; HYPERLINK(&quot;https://inpn.mnhn.fr/espece/cd_nom/&quot; &amp; [.B121] ) ; &quot;&quot; )" office:value-type="string" office:string-value="https://inpn.mnhn.fr/espece/cd_nom/445921" calcext:value-type="string">
            <text:p>https://inpn.mnhn.fr/espece/cd_nom/44592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UBIACEAE</text:p>
          </table:table-cell>
          <table:table-cell table:style-name="ce29" table:content-validation-name="val1" office:value-type="string" calcext:value-type="string">
            <text:p><text:a xlink:href="https://inpn.mnhn.fr/espece/cd_nom/629390" xlink:type="simple">629390</text:a></text:p>
          </table:table-cell>
          <table:table-cell table:style-name="ce49" office:value-type="string" calcext:value-type="string">
            <text:p>Coffea canephora</text:p>
          </table:table-cell>
          <table:table-cell table:style-name="ce50"/>
          <table:table-cell table:style-name="ce70" office:value-type="string" calcext:value-type="string">
            <text:p>Café robusta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22]&lt;&gt;&quot;&quot; ; HYPERLINK(&quot;https://inpn.mnhn.fr/espece/cd_nom/&quot; &amp; [.B122] ) ; &quot;&quot; )" office:value-type="string" office:string-value="https://inpn.mnhn.fr/espece/cd_nom/629390" calcext:value-type="string">
            <text:p>https://inpn.mnhn.fr/espece/cd_nom/62939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UTACEAE</text:p>
          </table:table-cell>
          <table:table-cell table:style-name="ce29" table:content-validation-name="val1" office:value-type="string" calcext:value-type="string">
            <text:p><text:a xlink:href="https://inpn.mnhn.fr/espece/cd_nom/447581" xlink:type="simple">447581</text:a></text:p>
          </table:table-cell>
          <table:table-cell table:style-name="ce49" office:value-type="string" calcext:value-type="string">
            <text:p>Murraya paniculata</text:p>
          </table:table-cell>
          <table:table-cell table:style-name="ce50"/>
          <table:table-cell table:style-name="ce70" office:value-type="string" calcext:value-type="string">
            <text:p>Rameau, Buis de Chin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7581.pnj</text:p>
          </table:table-cell>
          <table:table-cell table:style-name="ce70" office:value-type="string" calcext:value-type="string">
            <text:p><text:a xlink:href="https://www.especesinvasives.re/spip.php?action=acceder_document&amp;arg=430&amp;cle=ceae38bd389813e3ea64978030f7d185f687f426&amp;file=pdf%2FM_paniculat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23]&lt;&gt;&quot;&quot; ; HYPERLINK(&quot;https://inpn.mnhn.fr/espece/cd_nom/&quot; &amp; [.B123] ) ; &quot;&quot; )" office:value-type="string" office:string-value="https://inpn.mnhn.fr/espece/cd_nom/447581" calcext:value-type="string">
            <text:p>https://inpn.mnhn.fr/espece/cd_nom/44758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UTACEAE</text:p>
          </table:table-cell>
          <table:table-cell table:style-name="ce29" table:content-validation-name="val1" office:value-type="string" calcext:value-type="string">
            <text:p><text:a xlink:href="https://inpn.mnhn.fr/espece/cd_nom/630838" xlink:type="simple">630838</text:a></text:p>
          </table:table-cell>
          <table:table-cell table:style-name="ce49" office:value-type="string" calcext:value-type="string">
            <text:p>Triphasia trifolia</text:p>
          </table:table-cell>
          <table:table-cell table:style-name="ce50"/>
          <table:table-cell table:style-name="ce70" office:value-type="string" calcext:value-type="string">
            <text:p>Zorangin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630838.pnj</text:p>
          </table:table-cell>
          <table:table-cell table:style-name="ce70" office:value-type="string" calcext:value-type="string">
            <text:p><text:a xlink:href="https://www.especesinvasives.re/spip.php?action=acceder_document&amp;arg=440&amp;cle=ce8b81123611668090ae8104d55877e2343163a9&amp;file=pdf%2FT_trifoli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24]&lt;&gt;&quot;&quot; ; HYPERLINK(&quot;https://inpn.mnhn.fr/espece/cd_nom/&quot; &amp; [.B124] ) ; &quot;&quot; )" office:value-type="string" office:string-value="https://inpn.mnhn.fr/espece/cd_nom/630838" calcext:value-type="string">
            <text:p>https://inpn.mnhn.fr/espece/cd_nom/630838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706025" xlink:type="simple">706025</text:a></text:p>
          </table:table-cell>
          <table:table-cell table:style-name="ce49" office:value-type="string" calcext:value-type="string">
            <text:p>Cestrum elegans</text:p>
          </table:table-cell>
          <table:table-cell table:style-name="ce50" office:value-type="string" calcext:value-type="string">
            <text:p>Habrothamnus elegans</text:p>
          </table:table-cell>
          <table:table-cell table:style-name="ce70" office:value-type="string" calcext:value-type="string">
            <text:p>Jasmin pourpre, Cestrum, Cestreau élégant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706025.pnj</text:p>
          </table:table-cell>
          <table:table-cell table:style-name="ce70" office:value-type="string" calcext:value-type="string">
            <text:p><text:a xlink:href="https://www.especesinvasives.re/spip.php?action=acceder_document&amp;arg=879&amp;cle=12387e6e591fef1f0ef28fdd5e2bee00afe33b07&amp;file=pdf%2FCestrum_elegans_b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25]&lt;&gt;&quot;&quot; ; HYPERLINK(&quot;https://inpn.mnhn.fr/espece/cd_nom/&quot; &amp; [.B125] ) ; &quot;&quot; )" office:value-type="string" office:string-value="https://inpn.mnhn.fr/espece/cd_nom/706025" calcext:value-type="string">
            <text:p>https://inpn.mnhn.fr/espece/cd_nom/70602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161873" xlink:type="simple">161873</text:a></text:p>
          </table:table-cell>
          <table:table-cell table:style-name="ce49" office:value-type="string" calcext:value-type="string">
            <text:p>Solanum mauritianum</text:p>
          </table:table-cell>
          <table:table-cell table:style-name="ce50"/>
          <table:table-cell table:style-name="ce70" office:value-type="string" calcext:value-type="string">
            <text:p>Bringellier marro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61873.pnj</text:p>
          </table:table-cell>
          <table:table-cell table:style-name="ce70" office:value-type="string" calcext:value-type="string">
            <text:p><text:a xlink:href="https://www.especesinvasives.re/spip.php?action=acceder_document&amp;arg=664&amp;cle=f914be5447329beb9b5ec7c116f9a82470796983&amp;file=pdf%2FSolanum_mauritianum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26]&lt;&gt;&quot;&quot; ; HYPERLINK(&quot;https://inpn.mnhn.fr/espece/cd_nom/&quot; &amp; [.B126] ) ; &quot;&quot; )" office:value-type="string" office:string-value="https://inpn.mnhn.fr/espece/cd_nom/161873" calcext:value-type="string">
            <text:p>https://inpn.mnhn.fr/espece/cd_nom/16187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TAMARICACEAE</text:p>
          </table:table-cell>
          <table:table-cell table:style-name="ce29" table:content-validation-name="val1" office:value-type="string" calcext:value-type="string">
            <text:p><text:a xlink:href="https://inpn.mnhn.fr/espece/cd_nom/125437" xlink:type="simple">125437</text:a></text:p>
          </table:table-cell>
          <table:table-cell table:style-name="ce49" office:value-type="string" calcext:value-type="string">
            <text:p>Tamarix parviflora</text:p>
          </table:table-cell>
          <table:table-cell table:style-name="ce50"/>
          <table:table-cell table:style-name="ce70" office:value-type="string" calcext:value-type="string">
            <text:p>Tamarix, Tamaris à petites fleurs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25437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27]&lt;&gt;&quot;&quot; ; HYPERLINK(&quot;https://inpn.mnhn.fr/espece/cd_nom/&quot; &amp; [.B127] ) ; &quot;&quot; )" office:value-type="string" office:string-value="https://inpn.mnhn.fr/espece/cd_nom/125437" calcext:value-type="string">
            <text:p>https://inpn.mnhn.fr/espece/cd_nom/125437</text:p>
          </table:table-cell>
          <table:table-cell table:number-columns-repeated="986"/>
        </table:table-row>
        <table:table-row table:style-name="ro3">
          <table:table-cell table:style-name="ce6" office:value-type="string" calcext:value-type="string">
            <text:p>URTICACEAE</text:p>
          </table:table-cell>
          <table:table-cell table:style-name="ce32" table:content-validation-name="val1" office:value-type="string" calcext:value-type="string">
            <text:p><text:a xlink:href="https://inpn.mnhn.fr/espece/cd_nom/656488" xlink:type="simple">656488</text:a></text:p>
          </table:table-cell>
          <table:table-cell table:style-name="ce51" office:value-type="string" calcext:value-type="string">
            <text:p>Boehmeria penduliflora</text:p>
          </table:table-cell>
          <table:table-cell table:style-name="ce63" office:value-type="string" calcext:value-type="string">
            <text:p>Boehmeria macrophylla</text:p>
          </table:table-cell>
          <table:table-cell table:style-name="ce71" office:value-type="string" calcext:value-type="string">
            <text:p>Bois de chapelet, Bœhmère à fleurs pendantes, Ti l’ortie</text:p>
          </table:table-cell>
          <table:table-cell table:style-name="ce86" table:content-validation-name="val2" office:value-type="string" calcext:value-type="string">
            <text:p>arbustes</text:p>
          </table:table-cell>
          <table:table-cell table:style-name="ce71" office:value-type="string" calcext:value-type="string">
            <text:p>ei_656488.pnj</text:p>
          </table:table-cell>
          <table:table-cell table:style-name="ce71" office:value-type="string" calcext:value-type="string">
            <text:p><text:a xlink:href="https://www.especesinvasives.re/spip.php?action=acceder_document&amp;arg=1351&amp;cle=268f33d62a0165c4b74f7797b6ad26a21f9af375&amp;file=pdf%2FFiche_Flore_Boehmeria_penduliflor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1" office:value-type="string" calcext:value-type="string">
            <text:p>Espèce envahissante</text:p>
          </table:table-cell>
          <table:table-cell table:style-name="ce108" table:formula="of:=IF([.B128]&lt;&gt;&quot;&quot; ; HYPERLINK(&quot;https://inpn.mnhn.fr/espece/cd_nom/&quot; &amp; [.B128] ) ; &quot;&quot; )" office:value-type="string" office:string-value="https://inpn.mnhn.fr/espece/cd_nom/656488" calcext:value-type="string">
            <text:p>https://inpn.mnhn.fr/espece/cd_nom/65648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VERBENACEAE</text:p>
          </table:table-cell>
          <table:table-cell table:style-name="ce29" table:content-validation-name="val1" office:value-type="string" calcext:value-type="string">
            <text:p><text:a xlink:href="https://inpn.mnhn.fr/espece/cd_nom/104929" xlink:type="simple">104929</text:a></text:p>
          </table:table-cell>
          <table:table-cell table:style-name="ce49" office:value-type="string" calcext:value-type="string">
            <text:p>Lantana camara</text:p>
          </table:table-cell>
          <table:table-cell table:style-name="ce50"/>
          <table:table-cell table:style-name="ce70" office:value-type="string" calcext:value-type="string">
            <text:p>Galabert, Corbeille d’or, Caca-marti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104929.pnj</text:p>
          </table:table-cell>
          <table:table-cell table:style-name="ce70" office:value-type="string" calcext:value-type="string">
            <text:p><text:a xlink:href="https://www.especesinvasives.re/spip.php?action=acceder_document&amp;arg=454&amp;cle=0aba1a0eb3de4ae50017a6bbcad39c36c39c0224&amp;file=pdf%2FL_camar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29]&lt;&gt;&quot;&quot; ; HYPERLINK(&quot;https://inpn.mnhn.fr/espece/cd_nom/&quot; &amp; [.B129] ) ; &quot;&quot; )" office:value-type="string" office:string-value="https://inpn.mnhn.fr/espece/cd_nom/104929" calcext:value-type="string">
            <text:p>https://inpn.mnhn.fr/espece/cd_nom/104929</text:p>
          </table:table-cell>
          <table:table-cell table:number-columns-repeated="986"/>
        </table:table-row>
        <table:table-row table:style-name="ro10">
          <table:table-cell table:style-name="ce8" office:value-type="string" calcext:value-type="string">
            <text:p>ACTINIDIACEAE</text:p>
          </table:table-cell>
          <table:table-cell table:style-name="ce37" table:content-validation-name="val1" office:value-type="string" calcext:value-type="string">
            <text:p><text:a xlink:href="https://inpn.mnhn.fr/espece/cd_nom/80140" xlink:type="simple">80140</text:a></text:p>
          </table:table-cell>
          <table:table-cell table:style-name="ce54" office:value-type="string" calcext:value-type="string">
            <text:p>Actinidia deliciosa <text:span text:style-name="T3">(A. Chev.) C.F. Liang et A.R. Ferguson</text:span></text:p>
          </table:table-cell>
          <table:table-cell table:style-name="ce54"/>
          <table:table-cell table:style-name="ce74" office:value-type="string" calcext:value-type="string">
            <text:p>Kiwi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4" table:number-columns-repeated="2"/>
          <table:table-cell table:style-name="ce94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0]&lt;&gt;&quot;&quot; ; HYPERLINK(&quot;https://inpn.mnhn.fr/espece/cd_nom/&quot; &amp; [.B130] ) ; &quot;&quot; )" office:value-type="string" office:string-value="https://inpn.mnhn.fr/espece/cd_nom/80140" calcext:value-type="string">
            <text:p>https://inpn.mnhn.fr/espece/cd_nom/8014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IZOACEAE</text:p>
          </table:table-cell>
          <table:table-cell table:style-name="ce29" table:content-validation-name="val1" office:value-type="string" calcext:value-type="string">
            <text:p><text:a xlink:href="https://inpn.mnhn.fr/espece/cd_nom/145257" xlink:type="simple">145257</text:a></text:p>
          </table:table-cell>
          <table:table-cell table:style-name="ce49" office:value-type="string" calcext:value-type="string">
            <text:p>Carpobrotus edulis <text:span text:style-name="T2">var</text:span>. rubescens</text:p>
          </table:table-cell>
          <table:table-cell table:style-name="ce50" office:value-type="string" calcext:value-type="string">
            <text:p>Carpobrotus acicaciformis</text:p>
          </table:table-cell>
          <table:table-cell table:style-name="ce70" office:value-type="string" calcext:value-type="string">
            <text:p>Griffes-de-sorcièr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1]&lt;&gt;&quot;&quot; ; HYPERLINK(&quot;https://inpn.mnhn.fr/espece/cd_nom/&quot; &amp; [.B131] ) ; &quot;&quot; )" office:value-type="string" office:string-value="https://inpn.mnhn.fr/espece/cd_nom/145257" calcext:value-type="string">
            <text:p>https://inpn.mnhn.fr/espece/cd_nom/14525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RISTOLOCHIACEAE</text:p>
          </table:table-cell>
          <table:table-cell table:style-name="ce29" table:content-validation-name="val1" office:value-type="string" calcext:value-type="string">
            <text:p><text:a xlink:href="https://inpn.mnhn.fr/espece/cd_nom/445428" xlink:type="simple">445428</text:a></text:p>
          </table:table-cell>
          <table:table-cell table:style-name="ce49" office:value-type="string" calcext:value-type="string">
            <text:p>Aristolochia elegans</text:p>
          </table:table-cell>
          <table:table-cell table:style-name="ce50"/>
          <table:table-cell table:style-name="ce70" office:value-type="string" calcext:value-type="string">
            <text:p>Jabo dind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2]&lt;&gt;&quot;&quot; ; HYPERLINK(&quot;https://inpn.mnhn.fr/espece/cd_nom/&quot; &amp; [.B132] ) ; &quot;&quot; )" office:value-type="string" office:string-value="https://inpn.mnhn.fr/espece/cd_nom/445428" calcext:value-type="string">
            <text:p>https://inpn.mnhn.fr/espece/cd_nom/44542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STERACEAE</text:p>
          </table:table-cell>
          <table:table-cell table:style-name="ce29" table:content-validation-name="val1" office:value-type="string" calcext:value-type="string">
            <text:p><text:a xlink:href="https://inpn.mnhn.fr/espece/cd_nom/448205" xlink:type="simple">448205</text:a></text:p>
          </table:table-cell>
          <table:table-cell table:style-name="ce49" office:value-type="string" calcext:value-type="string">
            <text:p>Pseudogynoxys chenopodioides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3]&lt;&gt;&quot;&quot; ; HYPERLINK(&quot;https://inpn.mnhn.fr/espece/cd_nom/&quot; &amp; [.B133] ) ; &quot;&quot; )" office:value-type="string" office:string-value="https://inpn.mnhn.fr/espece/cd_nom/448205" calcext:value-type="string">
            <text:p>https://inpn.mnhn.fr/espece/cd_nom/448205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BASELLACEAE</text:p>
          </table:table-cell>
          <table:table-cell table:style-name="ce29" table:content-validation-name="val1" office:value-type="string" calcext:value-type="string">
            <text:p><text:a xlink:href="https://inpn.mnhn.fr/espece/cd_nom/446987" xlink:type="simple">446987</text:a></text:p>
          </table:table-cell>
          <table:table-cell table:style-name="ce49" office:value-type="string" calcext:value-type="string">
            <text:p>Anredera cordifolia</text:p>
          </table:table-cell>
          <table:table-cell table:style-name="ce50" office:value-type="string" calcext:value-type="string">
            <text:p>Boussingaultia cordifolia, Boussingaultia baselloides</text:p>
          </table:table-cell>
          <table:table-cell table:style-name="ce70" office:value-type="string" calcext:value-type="string">
            <text:p>Liane de miel, Liane savon, Boussingaultie à feuilles cordées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4]&lt;&gt;&quot;&quot; ; HYPERLINK(&quot;https://inpn.mnhn.fr/espece/cd_nom/&quot; &amp; [.B134] ) ; &quot;&quot; )" office:value-type="string" office:string-value="https://inpn.mnhn.fr/espece/cd_nom/446987" calcext:value-type="string">
            <text:p>https://inpn.mnhn.fr/espece/cd_nom/446987</text:p>
          </table:table-cell>
          <table:table-cell table:number-columns-repeated="986"/>
        </table:table-row>
        <table:table-row table:style-name="ro6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843871" xlink:type="simple">843871</text:a></text:p>
          </table:table-cell>
          <table:table-cell table:style-name="ce49" office:value-type="string" calcext:value-type="string">
            <text:p>Amphilophium buccinatorium</text:p>
          </table:table-cell>
          <table:table-cell table:style-name="ce50" office:value-type="string" calcext:value-type="string">
            <text:p>Bignonia buccinatoria, Bignonia cherere, Distictis buccinatoria, Phaedranthus buccinatorius, Phaedranthus lindleyanus, Pithecoctenium buccinatorium</text:p>
          </table:table-cell>
          <table:table-cell table:style-name="ce70" office:value-type="string" calcext:value-type="string">
            <text:p>Distictis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5]&lt;&gt;&quot;&quot; ; HYPERLINK(&quot;https://inpn.mnhn.fr/espece/cd_nom/&quot; &amp; [.B135] ) ; &quot;&quot; )" office:value-type="string" office:string-value="https://inpn.mnhn.fr/espece/cd_nom/843871" calcext:value-type="string">
            <text:p>https://inpn.mnhn.fr/espece/cd_nom/84387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788845" xlink:type="simple">788845</text:a></text:p>
          </table:table-cell>
          <table:table-cell table:style-name="ce49" office:value-type="string" calcext:value-type="string">
            <text:p>Dolichandra unguis-cati</text:p>
          </table:table-cell>
          <table:table-cell table:style-name="ce50"/>
          <table:table-cell table:style-name="ce70" office:value-type="string" calcext:value-type="string">
            <text:p>Patte-zoizeau, Griffe-chatt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788845.pnj</text:p>
          </table:table-cell>
          <table:table-cell table:style-name="ce70" office:value-type="string" calcext:value-type="string">
            <text:p><text:a xlink:href="https://www.especesinvasives.re/spip.php?action=acceder_document&amp;arg=891&amp;cle=7a69ec5a34efe756daa89657ce07629cba468488&amp;file=pdf%2FDolichandra_unguis-cati_b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36]&lt;&gt;&quot;&quot; ; HYPERLINK(&quot;https://inpn.mnhn.fr/espece/cd_nom/&quot; &amp; [.B136] ) ; &quot;&quot; )" office:value-type="string" office:string-value="https://inpn.mnhn.fr/espece/cd_nom/788845" calcext:value-type="string">
            <text:p>https://inpn.mnhn.fr/espece/cd_nom/78884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706606" xlink:type="simple">706606</text:a></text:p>
          </table:table-cell>
          <table:table-cell table:style-name="ce49" office:value-type="string" calcext:value-type="string">
            <text:p>Pandorea jasminoides</text:p>
          </table:table-cell>
          <table:table-cell table:style-name="ce50"/>
          <table:table-cell table:style-name="ce70" office:value-type="string" calcext:value-type="string">
            <text:p>Liane Pandore, Pandorée faux-jasmin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706606.pnj</text:p>
          </table:table-cell>
          <table:table-cell table:style-name="ce70" office:value-type="string" calcext:value-type="string">
            <text:p><text:a xlink:href="https://www.especesinvasives.re/spip.php?action=acceder_document&amp;arg=1099&amp;cle=96a10f5a3069e59f863ac9018e8c30a4740305b0&amp;file=pdf%2FPandorea_jasminoide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7]&lt;&gt;&quot;&quot; ; HYPERLINK(&quot;https://inpn.mnhn.fr/espece/cd_nom/&quot; &amp; [.B137] ) ; &quot;&quot; )" office:value-type="string" office:string-value="https://inpn.mnhn.fr/espece/cd_nom/706606" calcext:value-type="string">
            <text:p>https://inpn.mnhn.fr/espece/cd_nom/706606</text:p>
          </table:table-cell>
          <table:table-cell table:number-columns-repeated="986"/>
        </table:table-row>
        <table:table-row table:style-name="ro2">
          <table:table-cell table:style-name="ce5" office:value-type="string" calcext:value-type="string">
            <text:p>BIGNONIACEAE</text:p>
          </table:table-cell>
          <table:table-cell table:style-name="ce29" table:content-validation-name="val1" office:value-type="string" calcext:value-type="string">
            <text:p><text:a xlink:href="https://inpn.mnhn.fr/espece/cd_nom/611645" xlink:type="simple">611645</text:a></text:p>
          </table:table-cell>
          <table:table-cell table:style-name="ce49" office:value-type="string" calcext:value-type="string">
            <text:p>Podranea ricasoliana</text:p>
          </table:table-cell>
          <table:table-cell table:style-name="ce50" office:value-type="string" calcext:value-type="string">
            <text:p>Pandorea ricasoliana, Podranea ricolasiana, Tecoma mackenii, Tecoma ricasoliana, Tecomaria ricasoliana</text:p>
          </table:table-cell>
          <table:table-cell table:style-name="ce70" office:value-type="string" calcext:value-type="string">
            <text:p>Liane orchidé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38]&lt;&gt;&quot;&quot; ; HYPERLINK(&quot;https://inpn.mnhn.fr/espece/cd_nom/&quot; &amp; [.B138] ) ; &quot;&quot; )" office:value-type="string" office:string-value="https://inpn.mnhn.fr/espece/cd_nom/611645" calcext:value-type="string">
            <text:p>https://inpn.mnhn.fr/espece/cd_nom/61164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APRIFOLIACEAE</text:p>
          </table:table-cell>
          <table:table-cell table:style-name="ce29" table:content-validation-name="val1" office:value-type="string" calcext:value-type="string">
            <text:p><text:a xlink:href="https://inpn.mnhn.fr/espece/cd_nom/106571" xlink:type="simple">106571</text:a></text:p>
          </table:table-cell>
          <table:table-cell table:style-name="ce49" office:value-type="string" calcext:value-type="string">
            <text:p>Lonicera japonica</text:p>
          </table:table-cell>
          <table:table-cell table:style-name="ce50"/>
          <table:table-cell table:style-name="ce70" office:value-type="string" calcext:value-type="string">
            <text:p>Chèvrefeuill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106571.pnj</text:p>
          </table:table-cell>
          <table:table-cell table:style-name="ce70" office:value-type="string" calcext:value-type="string">
            <text:p><text:a xlink:href="https://www.especesinvasives.re/spip.php?action=acceder_document&amp;arg=1149&amp;cle=fe37f5cd3172a42a701211e55450362c4b8f504b&amp;file=pdf%2FLonicera_japonic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39]&lt;&gt;&quot;&quot; ; HYPERLINK(&quot;https://inpn.mnhn.fr/espece/cd_nom/&quot; &amp; [.B139] ) ; &quot;&quot; )" office:value-type="string" office:string-value="https://inpn.mnhn.fr/espece/cd_nom/106571" calcext:value-type="string">
            <text:p>https://inpn.mnhn.fr/espece/cd_nom/10657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ELASTRACEAE</text:p>
          </table:table-cell>
          <table:table-cell table:style-name="ce31" table:content-validation-name="val1"/>
          <table:table-cell table:style-name="ce49" office:value-type="string" calcext:value-type="string">
            <text:p>Celastrus orbiculatus</text:p>
          </table:table-cell>
          <table:table-cell table:style-name="ce50"/>
          <table:table-cell table:style-name="ce70" office:value-type="string" calcext:value-type="string">
            <text:p>Célastr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40]&lt;&gt;&quot;&quot; ; HYPERLINK(&quot;https://inpn.mnhn.fr/espece/cd_nom/&quot; &amp; [.B140] ) ; &quot;&quot; )">
            <text:p/>
          </table:table-cell>
          <table:table-cell table:number-columns-repeated="986"/>
        </table:table-row>
        <table:table-row table:style-name="ro4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848288" xlink:type="simple">848288</text:a></text:p>
          </table:table-cell>
          <table:table-cell table:style-name="ce49" office:value-type="string" calcext:value-type="string">
            <text:p>Distimake tuberosus</text:p>
          </table:table-cell>
          <table:table-cell table:style-name="ce50" office:value-type="string" calcext:value-type="string">
            <text:p>Batatas tuberosa, Ipomoea tuberosa, Merremia tuberosa, Operculina tuberosa</text:p>
          </table:table-cell>
          <table:table-cell table:style-name="ce70" office:value-type="string" calcext:value-type="string">
            <text:p>Rose de bois, Liane sultane jaune, Liane à tonnell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848288.pnj</text:p>
          </table:table-cell>
          <table:table-cell table:style-name="ce70" office:value-type="string" calcext:value-type="string">
            <text:p><text:a xlink:href="https://www.especesinvasives.re/spip.php?action=acceder_document&amp;arg=889&amp;cle=2098222e8e89ba476e10234ee29ed78e81dc61db&amp;file=pdf%2FMerremia_tuberosa_b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41]&lt;&gt;&quot;&quot; ; HYPERLINK(&quot;https://inpn.mnhn.fr/espece/cd_nom/&quot; &amp; [.B141] ) ; &quot;&quot; )" office:value-type="string" office:string-value="https://inpn.mnhn.fr/espece/cd_nom/848288" calcext:value-type="string">
            <text:p>https://inpn.mnhn.fr/espece/cd_nom/84828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445585" xlink:type="simple">445585</text:a></text:p>
          </table:table-cell>
          <table:table-cell table:style-name="ce49" office:value-type="string" calcext:value-type="string">
            <text:p>Ipomoea violacea</text:p>
          </table:table-cell>
          <table:table-cell table:style-name="ce50"/>
          <table:table-cell table:style-name="ce70" office:value-type="string" calcext:value-type="string">
            <text:p>Belle de nuit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445585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42]&lt;&gt;&quot;&quot; ; HYPERLINK(&quot;https://inpn.mnhn.fr/espece/cd_nom/&quot; &amp; [.B142] ) ; &quot;&quot; )" office:value-type="string" office:string-value="https://inpn.mnhn.fr/espece/cd_nom/445585" calcext:value-type="string">
            <text:p>https://inpn.mnhn.fr/espece/cd_nom/44558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UCURBITACEAE</text:p>
          </table:table-cell>
          <table:table-cell table:style-name="ce29" table:content-validation-name="val1" office:value-type="string" calcext:value-type="string">
            <text:p><text:a xlink:href="https://inpn.mnhn.fr/espece/cd_nom/706064" xlink:type="simple">706064</text:a></text:p>
          </table:table-cell>
          <table:table-cell table:style-name="ce49" office:value-type="string" calcext:value-type="string">
            <text:p>Coccinia grandis</text:p>
          </table:table-cell>
          <table:table-cell table:style-name="ce50"/>
          <table:table-cell table:style-name="ce70" office:value-type="string" calcext:value-type="string">
            <text:p>Calebasse-lierr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43]&lt;&gt;&quot;&quot; ; HYPERLINK(&quot;https://inpn.mnhn.fr/espece/cd_nom/&quot; &amp; [.B143] ) ; &quot;&quot; )" office:value-type="string" office:string-value="https://inpn.mnhn.fr/espece/cd_nom/706064" calcext:value-type="string">
            <text:p>https://inpn.mnhn.fr/espece/cd_nom/70606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UCURBITACEAE</text:p>
          </table:table-cell>
          <table:table-cell table:style-name="ce29" table:content-validation-name="val1" office:value-type="string" calcext:value-type="string">
            <text:p><text:a xlink:href="https://inpn.mnhn.fr/espece/cd_nom/447107" xlink:type="simple">447107</text:a></text:p>
          </table:table-cell>
          <table:table-cell table:style-name="ce49" office:value-type="string" calcext:value-type="string">
            <text:p>Sechium edule</text:p>
          </table:table-cell>
          <table:table-cell table:style-name="ce50"/>
          <table:table-cell table:style-name="ce70" office:value-type="string" calcext:value-type="string">
            <text:p>Chouchou, Chayotte, Christophin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447107.pnj</text:p>
          </table:table-cell>
          <table:table-cell table:style-name="ce70" office:value-type="string" calcext:value-type="string">
            <text:p><text:a xlink:href="https://www.especesinvasives.re/spip.php?action=acceder_document&amp;arg=1141&amp;cle=1d7cbee360a88d2cb94c418aea4bad072f3e2729&amp;file=pdf%2FSechium_edule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44]&lt;&gt;&quot;&quot; ; HYPERLINK(&quot;https://inpn.mnhn.fr/espece/cd_nom/&quot; &amp; [.B144] ) ; &quot;&quot; )" office:value-type="string" office:string-value="https://inpn.mnhn.fr/espece/cd_nom/447107" calcext:value-type="string">
            <text:p>https://inpn.mnhn.fr/espece/cd_nom/44710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DIOSCOREACEAE</text:p>
          </table:table-cell>
          <table:table-cell table:style-name="ce29" table:content-validation-name="val1" office:value-type="string" calcext:value-type="string">
            <text:p><text:a xlink:href="https://inpn.mnhn.fr/espece/cd_nom/447809" xlink:type="simple">447809</text:a></text:p>
          </table:table-cell>
          <table:table-cell table:style-name="ce49" office:value-type="string" calcext:value-type="string">
            <text:p>Dioscorea alata</text:p>
          </table:table-cell>
          <table:table-cell table:style-name="ce50"/>
          <table:table-cell table:style-name="ce70" office:value-type="string" calcext:value-type="string">
            <text:p>Cambarr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45]&lt;&gt;&quot;&quot; ; HYPERLINK(&quot;https://inpn.mnhn.fr/espece/cd_nom/&quot; &amp; [.B145] ) ; &quot;&quot; )" office:value-type="string" office:string-value="https://inpn.mnhn.fr/espece/cd_nom/447809" calcext:value-type="string">
            <text:p>https://inpn.mnhn.fr/espece/cd_nom/44780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DIOSCOREACEAE</text:p>
          </table:table-cell>
          <table:table-cell table:style-name="ce29" table:content-validation-name="val1" office:value-type="string" calcext:value-type="string">
            <text:p><text:a xlink:href="https://inpn.mnhn.fr/espece/cd_nom/447810" xlink:type="simple">447810</text:a></text:p>
          </table:table-cell>
          <table:table-cell table:style-name="ce49" office:value-type="string" calcext:value-type="string">
            <text:p>Dioscorea bulbifera</text:p>
          </table:table-cell>
          <table:table-cell table:style-name="ce50"/>
          <table:table-cell table:style-name="ce70" office:value-type="string" calcext:value-type="string">
            <text:p>Pomme-en-l’air, Patate-en-l’air, Hoff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46]&lt;&gt;&quot;&quot; ; HYPERLINK(&quot;https://inpn.mnhn.fr/espece/cd_nom/&quot; &amp; [.B146] ) ; &quot;&quot; )" office:value-type="string" office:string-value="https://inpn.mnhn.fr/espece/cd_nom/447810" calcext:value-type="string">
            <text:p>https://inpn.mnhn.fr/espece/cd_nom/447810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629300" xlink:type="simple">629300</text:a></text:p>
          </table:table-cell>
          <table:table-cell table:style-name="ce49" office:value-type="string" calcext:value-type="string">
            <text:p>Centrosema virginianum</text:p>
          </table:table-cell>
          <table:table-cell table:style-name="ce50" office:value-type="string" calcext:value-type="string">
            <text:p>Clitoria virginiana</text:p>
          </table:table-cell>
          <table:table-cell table:style-name="ce70" office:value-type="string" calcext:value-type="string">
            <text:p>Pois marron, Pois savane, Centrosème de Virgini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629300.pnj</text:p>
          </table:table-cell>
          <table:table-cell table:style-name="ce70" office:value-type="string" calcext:value-type="string">
            <text:p><text:a xlink:href="https://www.especesinvasives.re/spip.php?action=acceder_document&amp;arg=1134&amp;cle=67be12f97ec92613360d2b6f3fb0592aa3fb5f6d&amp;file=pdf%2FCentrosema_virginianum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47]&lt;&gt;&quot;&quot; ; HYPERLINK(&quot;https://inpn.mnhn.fr/espece/cd_nom/&quot; &amp; [.B147] ) ; &quot;&quot; )" office:value-type="string" office:string-value="https://inpn.mnhn.fr/espece/cd_nom/629300" calcext:value-type="string">
            <text:p>https://inpn.mnhn.fr/espece/cd_nom/62930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185" xlink:type="simple">447185</text:a></text:p>
          </table:table-cell>
          <table:table-cell table:style-name="ce49" office:value-type="string" calcext:value-type="string">
            <text:p>Desmodium intortum</text:p>
          </table:table-cell>
          <table:table-cell table:style-name="ce50"/>
          <table:table-cell table:style-name="ce70" office:value-type="string" calcext:value-type="string">
            <text:p>Colle-coll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447185.pnj</text:p>
          </table:table-cell>
          <table:table-cell table:style-name="ce70" office:value-type="string" calcext:value-type="string">
            <text:p><text:a xlink:href="https://www.especesinvasives.re/spip.php?action=acceder_document&amp;arg=1136&amp;cle=c5dfa4b654b5d07d10a26f66264f5db7e57a0ddc&amp;file=pdf%2FDesmodium_intortum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48]&lt;&gt;&quot;&quot; ; HYPERLINK(&quot;https://inpn.mnhn.fr/espece/cd_nom/&quot; &amp; [.B148] ) ; &quot;&quot; )" office:value-type="string" office:string-value="https://inpn.mnhn.fr/espece/cd_nom/447185" calcext:value-type="string">
            <text:p>https://inpn.mnhn.fr/espece/cd_nom/44718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ALPIGHIACEAE</text:p>
          </table:table-cell>
          <table:table-cell table:style-name="ce29" table:content-validation-name="val1" office:value-type="string" calcext:value-type="string">
            <text:p><text:a xlink:href="https://inpn.mnhn.fr/espece/cd_nom/532888" xlink:type="simple">532888</text:a></text:p>
          </table:table-cell>
          <table:table-cell table:style-name="ce49" office:value-type="string" calcext:value-type="string">
            <text:p>Hiptage benghalensis</text:p>
          </table:table-cell>
          <table:table-cell table:style-name="ce50"/>
          <table:table-cell table:style-name="ce70" office:value-type="string" calcext:value-type="string">
            <text:p>Liane papillon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532888.pnj</text:p>
          </table:table-cell>
          <table:table-cell table:style-name="ce70" office:value-type="string" calcext:value-type="string">
            <text:p><text:a xlink:href="https://www.especesinvasives.re/spip.php?action=acceder_document&amp;arg=665&amp;cle=c580bc3f7c0a32ac19bef8ba12f6acad5d472415&amp;file=pdf%2FHiptage_benghalens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49]&lt;&gt;&quot;&quot; ; HYPERLINK(&quot;https://inpn.mnhn.fr/espece/cd_nom/&quot; &amp; [.B149] ) ; &quot;&quot; )" office:value-type="string" office:string-value="https://inpn.mnhn.fr/espece/cd_nom/532888" calcext:value-type="string">
            <text:p>https://inpn.mnhn.fr/espece/cd_nom/53288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INISPERMACEAE</text:p>
          </table:table-cell>
          <table:table-cell table:style-name="ce33" table:content-validation-name="val1" office:value-type="string" calcext:value-type="string">
            <text:p><text:a xlink:href="https://inpn.mnhn.fr/espece/cd_nom/448188" xlink:type="simple">448188</text:a></text:p>
          </table:table-cell>
          <table:table-cell table:style-name="ce49" office:value-type="string" calcext:value-type="string">
            <text:p>Cocculus orbiculatus</text:p>
          </table:table-cell>
          <table:table-cell table:style-name="ce50"/>
          <table:table-cell table:style-name="ce70" office:value-type="string" calcext:value-type="string">
            <text:p>Liane d’amarrag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448188.pnj</text:p>
          </table:table-cell>
          <table:table-cell table:style-name="ce70" office:value-type="string" calcext:value-type="string">
            <text:p><text:a xlink:href="https://www.especesinvasives.re/spip.php?action=acceder_document&amp;arg=446&amp;cle=e01be13a820e16dc9b4d33a6cd93839de19540ec&amp;file=pdf%2FC_orbiculatu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0]&lt;&gt;&quot;&quot; ; HYPERLINK(&quot;https://inpn.mnhn.fr/espece/cd_nom/&quot; &amp; [.B150] ) ; &quot;&quot; )" office:value-type="string" office:string-value="https://inpn.mnhn.fr/espece/cd_nom/448188" calcext:value-type="string">
            <text:p>https://inpn.mnhn.fr/espece/cd_nom/448188</text:p>
          </table:table-cell>
          <table:table-cell table:number-columns-repeated="986"/>
        </table:table-row>
        <table:table-row table:style-name="ro11">
          <table:table-cell table:style-name="ce9" office:value-type="string" calcext:value-type="string">
            <text:p>PASSIFLORACEAE</text:p>
          </table:table-cell>
          <table:table-cell table:style-name="ce38" table:content-validation-name="val1" office:value-type="string" calcext:value-type="string">
            <text:p><text:span text:style-name="T1"><text:a xlink:href="https://inpn.mnhn.fr/espece/cd_nom/445876" xlink:type="simple">445876</text:a></text:span></text:p>
          </table:table-cell>
          <table:table-cell table:style-name="ce55" office:value-type="string" calcext:value-type="string">
            <text:p>Passiflora alata</text:p>
          </table:table-cell>
          <table:table-cell table:style-name="ce65" office:value-type="string" calcext:value-type="string">
            <text:p>Passiflora alata <text:span text:style-name="T5">var. </text:span><text:span text:style-name="T6">mauritiana, Passiflora citrifolia, Passiflora mascarensis, Passiflora mauritiana</text:span></text:p>
          </table:table-cell>
          <table:table-cell table:style-name="ce75" office:value-type="string" calcext:value-type="string">
            <text:p>Passiflora ailée, Grenadine, Grenadelle, Grenadille, Grenadille sauvag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5" table:number-columns-repeated="2"/>
          <table:table-cell table:style-name="ce95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51]&lt;&gt;&quot;&quot; ; HYPERLINK(&quot;https://inpn.mnhn.fr/espece/cd_nom/&quot; &amp; [.B151] ) ; &quot;&quot; )" office:value-type="string" office:string-value="https://inpn.mnhn.fr/espece/cd_nom/445876" calcext:value-type="string">
            <text:p>https://inpn.mnhn.fr/espece/cd_nom/44587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ASSIFLORACEAE</text:p>
          </table:table-cell>
          <table:table-cell table:style-name="ce29" table:content-validation-name="val1" office:value-type="string" calcext:value-type="string">
            <text:p><text:a xlink:href="https://inpn.mnhn.fr/espece/cd_nom/445877" xlink:type="simple">445877</text:a></text:p>
          </table:table-cell>
          <table:table-cell table:style-name="ce49" office:value-type="string" calcext:value-type="string">
            <text:p>Passiflora edulis</text:p>
          </table:table-cell>
          <table:table-cell table:style-name="ce50"/>
          <table:table-cell table:style-name="ce70" office:value-type="string" calcext:value-type="string">
            <text:p>Grenadille violett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445877.pnj</text:p>
          </table:table-cell>
          <table:table-cell table:style-name="ce70" office:value-type="string" calcext:value-type="string">
            <text:p><text:a xlink:href="https://www.especesinvasives.re/spip.php?action=acceder_document&amp;arg=1203&amp;cle=06f0c7d03a19f3feb4241bda33fc87ff77acc874&amp;file=pdf%2FPassiflora_eduli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2]&lt;&gt;&quot;&quot; ; HYPERLINK(&quot;https://inpn.mnhn.fr/espece/cd_nom/&quot; &amp; [.B152] ) ; &quot;&quot; )" office:value-type="string" office:string-value="https://inpn.mnhn.fr/espece/cd_nom/445877" calcext:value-type="string">
            <text:p>https://inpn.mnhn.fr/espece/cd_nom/44587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ASSIFLORACEAE</text:p>
          </table:table-cell>
          <table:table-cell table:style-name="ce29" table:content-validation-name="val1" office:value-type="string" calcext:value-type="string">
            <text:p><text:a xlink:href="https://inpn.mnhn.fr/espece/cd_nom/631005" xlink:type="simple">631005</text:a></text:p>
          </table:table-cell>
          <table:table-cell table:style-name="ce49" office:value-type="string" calcext:value-type="string">
            <text:p>Passiflora edulis <text:span text:style-name="T2">f.</text:span> flavicarpa</text:p>
          </table:table-cell>
          <table:table-cell table:style-name="ce50"/>
          <table:table-cell table:style-name="ce70" office:value-type="string" calcext:value-type="string">
            <text:p>Grenadille jaun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3]&lt;&gt;&quot;&quot; ; HYPERLINK(&quot;https://inpn.mnhn.fr/espece/cd_nom/&quot; &amp; [.B153] ) ; &quot;&quot; )" office:value-type="string" office:string-value="https://inpn.mnhn.fr/espece/cd_nom/631005" calcext:value-type="string">
            <text:p>https://inpn.mnhn.fr/espece/cd_nom/63100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ASSIFLORACEAE</text:p>
          </table:table-cell>
          <table:table-cell table:style-name="ce29" table:content-validation-name="val1" office:value-type="string" calcext:value-type="string">
            <text:p><text:a xlink:href="https://inpn.mnhn.fr/espece/cd_nom/445878" xlink:type="simple">445878</text:a></text:p>
          </table:table-cell>
          <table:table-cell table:style-name="ce49" office:value-type="string" calcext:value-type="string">
            <text:p>Passiflora foetida</text:p>
          </table:table-cell>
          <table:table-cell table:style-name="ce50"/>
          <table:table-cell table:style-name="ce70" office:value-type="string" calcext:value-type="string">
            <text:p>Poc-poc, Ti grenadell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54]&lt;&gt;&quot;&quot; ; HYPERLINK(&quot;https://inpn.mnhn.fr/espece/cd_nom/&quot; &amp; [.B154] ) ; &quot;&quot; )" office:value-type="string" office:string-value="https://inpn.mnhn.fr/espece/cd_nom/445878" calcext:value-type="string">
            <text:p>https://inpn.mnhn.fr/espece/cd_nom/445878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PASSIFLORACEAE</text:p>
          </table:table-cell>
          <table:table-cell table:style-name="ce29" table:content-validation-name="val1" office:value-type="string" calcext:value-type="string">
            <text:p><text:a xlink:href="https://inpn.mnhn.fr/espece/cd_nom/445882" xlink:type="simple">445882</text:a></text:p>
          </table:table-cell>
          <table:table-cell table:style-name="ce49" office:value-type="string" calcext:value-type="string">
            <text:p>Passiflora suberosa</text:p>
          </table:table-cell>
          <table:table-cell table:style-name="ce50"/>
          <table:table-cell table:style-name="ce70" office:value-type="string" calcext:value-type="string">
            <text:p>Grain d’encre, Liane poc-poc, Passiflore, Grain d’encr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445882.pnj</text:p>
          </table:table-cell>
          <table:table-cell table:style-name="ce70" office:value-type="string" calcext:value-type="string">
            <text:p><text:a xlink:href="https://www.especesinvasives.re/spip.php?action=acceder_document&amp;arg=1138&amp;cle=b9f210948da295355061213d9325eb3bc4f99de2&amp;file=pdf%2FPassiflora_suberosa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5]&lt;&gt;&quot;&quot; ; HYPERLINK(&quot;https://inpn.mnhn.fr/espece/cd_nom/&quot; &amp; [.B155] ) ; &quot;&quot; )" office:value-type="string" office:string-value="https://inpn.mnhn.fr/espece/cd_nom/445882" calcext:value-type="string">
            <text:p>https://inpn.mnhn.fr/espece/cd_nom/44588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ASSIFLORACEAE</text:p>
          </table:table-cell>
          <table:table-cell table:style-name="ce29" table:content-validation-name="val1" office:value-type="string" calcext:value-type="string">
            <text:p><text:a xlink:href="https://inpn.mnhn.fr/espece/cd_nom/706611" xlink:type="simple">706611</text:a></text:p>
          </table:table-cell>
          <table:table-cell table:style-name="ce50" office:value-type="string" calcext:value-type="string">
            <text:p>Passiflora tarminiana</text:p>
          </table:table-cell>
          <table:table-cell table:style-name="ce50"/>
          <table:table-cell table:style-name="ce70" office:value-type="string" calcext:value-type="string">
            <text:p>Grenadine banane, Tété bœuf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6]&lt;&gt;&quot;&quot; ; HYPERLINK(&quot;https://inpn.mnhn.fr/espece/cd_nom/&quot; &amp; [.B156] ) ; &quot;&quot; )" office:value-type="string" office:string-value="https://inpn.mnhn.fr/espece/cd_nom/706611" calcext:value-type="string">
            <text:p>https://inpn.mnhn.fr/espece/cd_nom/70661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ASSIFLORACEAE</text:p>
          </table:table-cell>
          <table:table-cell table:style-name="ce29" table:content-validation-name="val1" office:value-type="string" calcext:value-type="string">
            <text:p><text:a xlink:href="https://inpn.mnhn.fr/espece/cd_nom/707173" xlink:type="simple">707173</text:a></text:p>
          </table:table-cell>
          <table:table-cell table:style-name="ce50" office:value-type="string" calcext:value-type="string">
            <text:p>Passiflora tripartita<text:span text:style-name="T2"> var. </text:span>mollissima</text:p>
          </table:table-cell>
          <table:table-cell table:style-name="ce50"/>
          <table:table-cell table:style-name="ce70" office:value-type="string" calcext:value-type="string">
            <text:p>Grenadine banane, Tété bœuf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707173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7]&lt;&gt;&quot;&quot; ; HYPERLINK(&quot;https://inpn.mnhn.fr/espece/cd_nom/&quot; &amp; [.B157] ) ; &quot;&quot; )" office:value-type="string" office:string-value="https://inpn.mnhn.fr/espece/cd_nom/707173" calcext:value-type="string">
            <text:p>https://inpn.mnhn.fr/espece/cd_nom/70717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LANTAGINACEAE</text:p>
          </table:table-cell>
          <table:table-cell table:style-name="ce29" table:content-validation-name="val1" office:value-type="string" calcext:value-type="string">
            <text:p><text:a xlink:href="https://inpn.mnhn.fr/espece/cd_nom/656755" xlink:type="simple">656755</text:a></text:p>
          </table:table-cell>
          <table:table-cell table:style-name="ce49" office:value-type="string" calcext:value-type="string">
            <text:p>Lophospermum erubescens</text:p>
          </table:table-cell>
          <table:table-cell table:style-name="ce50"/>
          <table:table-cell table:style-name="ce70" office:value-type="string" calcext:value-type="string">
            <text:p>Liane Maurandya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656755.pnj</text:p>
          </table:table-cell>
          <table:table-cell table:style-name="ce70" office:value-type="string" calcext:value-type="string">
            <text:p><text:a xlink:href="https://www.especesinvasives.re/spip.php?action=acceder_document&amp;arg=416&amp;cle=7e6e4ddd00c711085ff780fca455e2e9e251f029&amp;file=pdf%2FL_erubescens.pdf" xlink:type="simple">Fiche descriptive</text:a></text:p>
          </table:table-cell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58]&lt;&gt;&quot;&quot; ; HYPERLINK(&quot;https://inpn.mnhn.fr/espece/cd_nom/&quot; &amp; [.B158] ) ; &quot;&quot; )" office:value-type="string" office:string-value="https://inpn.mnhn.fr/espece/cd_nom/656755" calcext:value-type="string">
            <text:p>https://inpn.mnhn.fr/espece/cd_nom/65675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ANTHACEAE</text:p>
          </table:table-cell>
          <table:table-cell table:style-name="ce31" table:content-validation-name="val1"/>
          <table:table-cell table:style-name="ce49" office:value-type="string" calcext:value-type="string">
            <text:p>Strobilanthes auriculata <text:span text:style-name="T2">var</text:span>. dyerian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59]&lt;&gt;&quot;&quot; ; HYPERLINK(&quot;https://inpn.mnhn.fr/espece/cd_nom/&quot; &amp; [.B159] ) ; &quot;&quot; )">
            <text:p/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APOCYNACEAE</text:p>
          </table:table-cell>
          <table:table-cell table:style-name="ce29" table:content-validation-name="val1" office:value-type="string" calcext:value-type="string">
            <text:p><text:a xlink:href="https://inpn.mnhn.fr/espece/cd_nom/706844" xlink:type="simple">706844</text:a></text:p>
          </table:table-cell>
          <table:table-cell table:style-name="ce49" office:value-type="string" calcext:value-type="string">
            <text:p>Strophanthus boivinii</text:p>
          </table:table-cell>
          <table:table-cell table:style-name="ce50" office:value-type="string" calcext:value-type="string">
            <text:p>Roupellina boivinii</text:p>
          </table:table-cell>
          <table:table-cell table:style-name="ce70" office:value-type="string" calcext:value-type="string">
            <text:p>Corce amer, Roupellina, Strophantus de Boivi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0]&lt;&gt;&quot;&quot; ; HYPERLINK(&quot;https://inpn.mnhn.fr/espece/cd_nom/&quot; &amp; [.B160] ) ; &quot;&quot; )" office:value-type="string" office:string-value="https://inpn.mnhn.fr/espece/cd_nom/706844" calcext:value-type="string">
            <text:p>https://inpn.mnhn.fr/espece/cd_nom/706844</text:p>
          </table:table-cell>
          <table:table-cell table:number-columns-repeated="986"/>
        </table:table-row>
        <table:table-row table:style-name="ro6">
          <table:table-cell table:style-name="ce5" office:value-type="string" calcext:value-type="string">
            <text:p>ARACEAE</text:p>
          </table:table-cell>
          <table:table-cell table:style-name="ce29" table:content-validation-name="val1" office:value-type="string" calcext:value-type="string">
            <text:p><text:a xlink:href="https://inpn.mnhn.fr/espece/cd_nom/630766" xlink:type="simple">630766</text:a></text:p>
          </table:table-cell>
          <table:table-cell table:style-name="ce49" office:value-type="string" calcext:value-type="string">
            <text:p>Syngonium podophyllum</text:p>
          </table:table-cell>
          <table:table-cell table:style-name="ce50" office:value-type="string" calcext:value-type="string">
            <text:p>Syngonium gracile, Syngonium riedelianum, Syngonium ternatum, Syngonium xanthophilum, Xanthosoma gracile</text:p>
          </table:table-cell>
          <table:table-cell table:style-name="ce70" office:value-type="string" calcext:value-type="string">
            <text:p>Patte d’oi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1]&lt;&gt;&quot;&quot; ; HYPERLINK(&quot;https://inpn.mnhn.fr/espece/cd_nom/&quot; &amp; [.B161] ) ; &quot;&quot; )" office:value-type="string" office:string-value="https://inpn.mnhn.fr/espece/cd_nom/630766" calcext:value-type="string">
            <text:p>https://inpn.mnhn.fr/espece/cd_nom/630766</text:p>
          </table:table-cell>
          <table:table-cell table:number-columns-repeated="986"/>
        </table:table-row>
        <table:table-row table:style-name="ro10">
          <table:table-cell table:style-name="ce10" office:value-type="string" calcext:value-type="string">
            <text:p>ARALIACEAE</text:p>
          </table:table-cell>
          <table:table-cell table:style-name="ce34" office:value-type="string" calcext:value-type="string">
            <text:p><text:a xlink:href="https://inpn.mnhn.fr/espece/cd_nom/701783" xlink:type="simple">701783</text:a></text:p>
          </table:table-cell>
          <table:table-cell table:style-name="ce54" office:value-type="string" calcext:value-type="string">
            <text:p>Plerandra elegantissima <text:span text:style-name="T3">(H.J. Veitch ex Mast.) Lowry, G.M. Plunkett et Frodin</text:span></text:p>
          </table:table-cell>
          <table:table-cell table:style-name="ce66" office:value-type="string" calcext:value-type="string">
            <text:p>Schefflera elegantissima</text:p>
          </table:table-cell>
          <table:table-cell table:style-name="ce76" office:value-type="string" calcext:value-type="string">
            <text:p>Faux aralia ou petit houx calédonien, Schefflera élégant </text:p>
          </table:table-cell>
          <table:table-cell table:style-name="ce84" table:content-validation-name="val2"/>
          <table:table-cell table:style-name="ce76" table:number-columns-repeated="2"/>
          <table:table-cell table:style-name="ce9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2]&lt;&gt;&quot;&quot; ; HYPERLINK(&quot;https://inpn.mnhn.fr/espece/cd_nom/&quot; &amp; [.B162] ) ; &quot;&quot; )" office:value-type="string" office:string-value="https://inpn.mnhn.fr/espece/cd_nom/701783" calcext:value-type="string">
            <text:p>https://inpn.mnhn.fr/espece/cd_nom/701783</text:p>
          </table:table-cell>
          <table:table-cell table:number-columns-repeated="986"/>
        </table:table-row>
        <table:table-row table:style-name="ro10">
          <table:table-cell table:style-name="ce10" office:value-type="string" calcext:value-type="string">
            <text:p>ARALIACEAE</text:p>
          </table:table-cell>
          <table:table-cell table:style-name="ce34" office:value-type="string" calcext:value-type="string">
            <text:p><text:a xlink:href="https://inpn.mnhn.fr/espece/cd_nom/631008" xlink:type="simple">631008</text:a></text:p>
          </table:table-cell>
          <table:table-cell table:style-name="ce56" office:value-type="string" calcext:value-type="string">
            <text:p>Schefflera pubigera (Brongn. ex Planch.) Frodin</text:p>
          </table:table-cell>
          <table:table-cell table:style-name="ce66"/>
          <table:table-cell table:style-name="ce76"/>
          <table:table-cell table:style-name="ce84" table:content-validation-name="val2"/>
          <table:table-cell table:style-name="ce76" table:number-columns-repeated="2"/>
          <table:table-cell table:style-name="ce9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3]&lt;&gt;&quot;&quot; ; HYPERLINK(&quot;https://inpn.mnhn.fr/espece/cd_nom/&quot; &amp; [.B163] ) ; &quot;&quot; )" office:value-type="string" office:string-value="https://inpn.mnhn.fr/espece/cd_nom/631008" calcext:value-type="string">
            <text:p>https://inpn.mnhn.fr/espece/cd_nom/63100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RISTOLOCHIACEAE</text:p>
          </table:table-cell>
          <table:table-cell table:style-name="ce29" table:content-validation-name="val1" office:value-type="string" calcext:value-type="string">
            <text:p><text:a xlink:href="https://inpn.mnhn.fr/espece/cd_nom/446609" xlink:type="simple">446609</text:a></text:p>
          </table:table-cell>
          <table:table-cell table:style-name="ce49" office:value-type="string" calcext:value-type="string">
            <text:p>Aristolochia ringens</text:p>
          </table:table-cell>
          <table:table-cell table:style-name="ce50" office:value-type="string" calcext:value-type="string">
            <text:p>Aristolochia grandiflora</text:p>
          </table:table-cell>
          <table:table-cell table:style-name="ce70" office:value-type="string" calcext:value-type="string">
            <text:p>Jabo dinde, Aristoloche béant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4]&lt;&gt;&quot;&quot; ; HYPERLINK(&quot;https://inpn.mnhn.fr/espece/cd_nom/&quot; &amp; [.B164] ) ; &quot;&quot; )" office:value-type="string" office:string-value="https://inpn.mnhn.fr/espece/cd_nom/446609" calcext:value-type="string">
            <text:p>https://inpn.mnhn.fr/espece/cd_nom/446609</text:p>
          </table:table-cell>
          <table:table-cell table:number-columns-repeated="986"/>
        </table:table-row>
        <table:table-row table:style-name="ro7">
          <table:table-cell table:style-name="ce7" office:value-type="string" calcext:value-type="string">
            <text:p>ASTERACEAE</text:p>
          </table:table-cell>
          <table:table-cell table:style-name="ce34" office:value-type="string" calcext:value-type="string">
            <text:p><text:a xlink:href="https://inpn.mnhn.fr/espece/cd_nom/610857" xlink:type="simple">610857</text:a></text:p>
          </table:table-cell>
          <table:table-cell table:style-name="ce52" office:value-type="string" calcext:value-type="string">
            <text:p>Roldana petasitis </text:p>
          </table:table-cell>
          <table:table-cell table:style-name="ce52" office:value-type="string" calcext:value-type="string">
            <text:p>Senecio petasitis, Roldana petasitis </text:p>
          </table:table-cell>
          <table:table-cell table:style-name="ce77"/>
          <table:table-cell table:style-name="ce84" table:content-validation-name="val2"/>
          <table:table-cell table:style-name="ce77" table:number-columns-repeated="2"/>
          <table:table-cell table:style-name="ce99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5]&lt;&gt;&quot;&quot; ; HYPERLINK(&quot;https://inpn.mnhn.fr/espece/cd_nom/&quot; &amp; [.B165] ) ; &quot;&quot; )" office:value-type="string" office:string-value="https://inpn.mnhn.fr/espece/cd_nom/610857" calcext:value-type="string">
            <text:p>https://inpn.mnhn.fr/espece/cd_nom/61085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RASSICACEAE</text:p>
          </table:table-cell>
          <table:table-cell table:style-name="ce29" table:content-validation-name="val1" office:value-type="string" calcext:value-type="string">
            <text:p><text:a xlink:href="https://inpn.mnhn.fr/espece/cd_nom/117353" xlink:type="simple">117353</text:a></text:p>
          </table:table-cell>
          <table:table-cell table:style-name="ce49" office:value-type="string" calcext:value-type="string">
            <text:p>Raphanus raphanistrum</text:p>
          </table:table-cell>
          <table:table-cell table:style-name="ce50"/>
          <table:table-cell table:style-name="ce70" office:value-type="string" calcext:value-type="string">
            <text:p>Ravenell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6]&lt;&gt;&quot;&quot; ; HYPERLINK(&quot;https://inpn.mnhn.fr/espece/cd_nom/&quot; &amp; [.B166] ) ; &quot;&quot; )" office:value-type="string" office:string-value="https://inpn.mnhn.fr/espece/cd_nom/117353" calcext:value-type="string">
            <text:p>https://inpn.mnhn.fr/espece/cd_nom/11735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ROMELIACEAE</text:p>
          </table:table-cell>
          <table:table-cell table:style-name="ce31" table:content-validation-name="val1"/>
          <table:table-cell table:style-name="ce49" office:value-type="string" calcext:value-type="string">
            <text:p>Guzmania lindenii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7]&lt;&gt;&quot;&quot; ; HYPERLINK(&quot;https://inpn.mnhn.fr/espece/cd_nom/&quot; &amp; [.B167] ) ; &quot;&quot; )">
            <text:p/>
          </table:table-cell>
          <table:table-cell table:number-columns-repeated="986"/>
        </table:table-row>
        <table:table-row table:style-name="ro2">
          <table:table-cell table:style-name="ce5" office:value-type="string" calcext:value-type="string">
            <text:p>COMMELINACEAE</text:p>
          </table:table-cell>
          <table:table-cell table:style-name="ce29" table:content-validation-name="val1" office:value-type="string" calcext:value-type="string">
            <text:p><text:a xlink:href="https://inpn.mnhn.fr/espece/cd_nom/638819" xlink:type="simple">638819</text:a></text:p>
          </table:table-cell>
          <table:table-cell table:style-name="ce49" office:value-type="string" calcext:value-type="string">
            <text:p>Tradescantia zebrina</text:p>
          </table:table-cell>
          <table:table-cell table:style-name="ce50" office:value-type="string" calcext:value-type="string">
            <text:p>Cyanotis vittata, Tradescantia pendula, Zebrina pendula ‘Purpusii’, Zebrina purpusii, Zebrina pendula</text:p>
          </table:table-cell>
          <table:table-cell table:style-name="ce70" office:value-type="string" calcext:value-type="string">
            <text:p>Misèr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8]&lt;&gt;&quot;&quot; ; HYPERLINK(&quot;https://inpn.mnhn.fr/espece/cd_nom/&quot; &amp; [.B168] ) ; &quot;&quot; )" office:value-type="string" office:string-value="https://inpn.mnhn.fr/espece/cd_nom/638819" calcext:value-type="string">
            <text:p>https://inpn.mnhn.fr/espece/cd_nom/63881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93613" xlink:type="simple">93613</text:a></text:p>
          </table:table-cell>
          <table:table-cell table:style-name="ce49" office:value-type="string" calcext:value-type="string">
            <text:p>Cuscuta campestris</text:p>
          </table:table-cell>
          <table:table-cell table:style-name="ce50"/>
          <table:table-cell table:style-name="ce70" office:value-type="string" calcext:value-type="string">
            <text:p>Cuscute, Liane jau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69]&lt;&gt;&quot;&quot; ; HYPERLINK(&quot;https://inpn.mnhn.fr/espece/cd_nom/&quot; &amp; [.B169] ) ; &quot;&quot; )" office:value-type="string" office:string-value="https://inpn.mnhn.fr/espece/cd_nom/93613" calcext:value-type="string">
            <text:p>https://inpn.mnhn.fr/espece/cd_nom/93613</text:p>
          </table:table-cell>
          <table:table-cell table:number-columns-repeated="986"/>
        </table:table-row>
        <table:table-row table:style-name="ro6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848271" xlink:type="simple">848271</text:a></text:p>
          </table:table-cell>
          <table:table-cell table:style-name="ce49" office:value-type="string" calcext:value-type="string">
            <text:p>Distimake dissectus</text:p>
          </table:table-cell>
          <table:table-cell table:style-name="ce50" office:value-type="string" calcext:value-type="string">
            <text:p>Convolvulus dissectus, Convulvulus dissectus, Ipomoea dissecta, Ipomoea sinuata, Merremia dissecta, Operculina dissecta</text:p>
          </table:table-cell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0]&lt;&gt;&quot;&quot; ; HYPERLINK(&quot;https://inpn.mnhn.fr/espece/cd_nom/&quot; &amp; [.B170] ) ; &quot;&quot; )" office:value-type="string" office:string-value="https://inpn.mnhn.fr/espece/cd_nom/848271" calcext:value-type="string">
            <text:p>https://inpn.mnhn.fr/espece/cd_nom/848271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445571" xlink:type="simple">445571</text:a></text:p>
          </table:table-cell>
          <table:table-cell table:style-name="ce49" office:value-type="string" calcext:value-type="string">
            <text:p>Ipomoea alba</text:p>
          </table:table-cell>
          <table:table-cell table:style-name="ce50"/>
          <table:table-cell table:style-name="ce70" office:value-type="string" calcext:value-type="string">
            <text:p>Manchette de la Vierge, Ipomée à fleur blanch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1]&lt;&gt;&quot;&quot; ; HYPERLINK(&quot;https://inpn.mnhn.fr/espece/cd_nom/&quot; &amp; [.B171] ) ; &quot;&quot; )" office:value-type="string" office:string-value="https://inpn.mnhn.fr/espece/cd_nom/445571" calcext:value-type="string">
            <text:p>https://inpn.mnhn.fr/espece/cd_nom/445571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445574" xlink:type="simple">445574</text:a></text:p>
          </table:table-cell>
          <table:table-cell table:style-name="ce49" office:value-type="string" calcext:value-type="string">
            <text:p>Ipomoea cairica</text:p>
          </table:table-cell>
          <table:table-cell table:style-name="ce50"/>
          <table:table-cell table:style-name="ce70" office:value-type="string" calcext:value-type="string">
            <text:p>Liane sept ans, Liane lastique, Ipomée du Cair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2]&lt;&gt;&quot;&quot; ; HYPERLINK(&quot;https://inpn.mnhn.fr/espece/cd_nom/&quot; &amp; [.B172] ) ; &quot;&quot; )" office:value-type="string" office:string-value="https://inpn.mnhn.fr/espece/cd_nom/445574" calcext:value-type="string">
            <text:p>https://inpn.mnhn.fr/espece/cd_nom/445574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629923" xlink:type="simple">629923</text:a></text:p>
          </table:table-cell>
          <table:table-cell table:style-name="ce49" office:value-type="string" calcext:value-type="string">
            <text:p>Ipomoea triloba</text:p>
          </table:table-cell>
          <table:table-cell table:style-name="ce50" office:value-type="string" calcext:value-type="string">
            <text:p>Convolvulus sloanei, Ipomoea eustachiana, Ipomoea parviflora</text:p>
          </table:table-cell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3]&lt;&gt;&quot;&quot; ; HYPERLINK(&quot;https://inpn.mnhn.fr/espece/cd_nom/&quot; &amp; [.B173] ) ; &quot;&quot; )" office:value-type="string" office:string-value="https://inpn.mnhn.fr/espece/cd_nom/629923" calcext:value-type="string">
            <text:p>https://inpn.mnhn.fr/espece/cd_nom/62992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447101" xlink:type="simple">447101</text:a></text:p>
          </table:table-cell>
          <table:table-cell table:style-name="ce49" office:value-type="string" calcext:value-type="string">
            <text:p>Operculina turpethum</text:p>
          </table:table-cell>
          <table:table-cell table:style-name="ce50"/>
          <table:table-cell table:style-name="ce70" office:value-type="string" calcext:value-type="string">
            <text:p>Tit rose de bois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4]&lt;&gt;&quot;&quot; ; HYPERLINK(&quot;https://inpn.mnhn.fr/espece/cd_nom/&quot; &amp; [.B174] ) ; &quot;&quot; )" office:value-type="string" office:string-value="https://inpn.mnhn.fr/espece/cd_nom/447101" calcext:value-type="string">
            <text:p>https://inpn.mnhn.fr/espece/cd_nom/44710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UCURBITACEAE</text:p>
          </table:table-cell>
          <table:table-cell table:style-name="ce29" table:content-validation-name="val1" office:value-type="string" calcext:value-type="string">
            <text:p><text:a xlink:href="https://inpn.mnhn.fr/espece/cd_nom/721757" xlink:type="simple">721757</text:a></text:p>
          </table:table-cell>
          <table:table-cell table:style-name="ce49" office:value-type="string" calcext:value-type="string">
            <text:p>Sicyos angulatu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5]&lt;&gt;&quot;&quot; ; HYPERLINK(&quot;https://inpn.mnhn.fr/espece/cd_nom/&quot; &amp; [.B175] ) ; &quot;&quot; )" office:value-type="string" office:string-value="https://inpn.mnhn.fr/espece/cd_nom/721757" calcext:value-type="string">
            <text:p>https://inpn.mnhn.fr/espece/cd_nom/72175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YPERACEAE</text:p>
          </table:table-cell>
          <table:table-cell table:style-name="ce29" table:content-validation-name="val1" office:value-type="string" calcext:value-type="string">
            <text:p><text:a xlink:href="https://inpn.mnhn.fr/espece/cd_nom/88626" xlink:type="simple">88626</text:a></text:p>
          </table:table-cell>
          <table:table-cell table:style-name="ce49" office:value-type="string" calcext:value-type="string">
            <text:p>Carex leporina</text:p>
          </table:table-cell>
          <table:table-cell table:style-name="ce50" office:value-type="string" calcext:value-type="string">
            <text:p>Carex ovalis</text:p>
          </table:table-cell>
          <table:table-cell table:style-name="ce70" office:value-type="string" calcext:value-type="string">
            <text:p>Laîche des lièvres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76]&lt;&gt;&quot;&quot; ; HYPERLINK(&quot;https://inpn.mnhn.fr/espece/cd_nom/&quot; &amp; [.B176] ) ; &quot;&quot; )" office:value-type="string" office:string-value="https://inpn.mnhn.fr/espece/cd_nom/88626" calcext:value-type="string">
            <text:p>https://inpn.mnhn.fr/espece/cd_nom/8862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UPHORBIACEAE</text:p>
          </table:table-cell>
          <table:table-cell table:style-name="ce29" table:content-validation-name="val1" office:value-type="string" calcext:value-type="string">
            <text:p><text:a xlink:href="https://inpn.mnhn.fr/espece/cd_nom/97609" xlink:type="simple">97609</text:a></text:p>
          </table:table-cell>
          <table:table-cell table:style-name="ce49" office:value-type="string" calcext:value-type="string">
            <text:p>Euphorbia peplus</text:p>
          </table:table-cell>
          <table:table-cell table:style-name="ce50"/>
          <table:table-cell table:style-name="ce70" office:value-type="string" calcext:value-type="string">
            <text:p>Esule rond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7]&lt;&gt;&quot;&quot; ; HYPERLINK(&quot;https://inpn.mnhn.fr/espece/cd_nom/&quot; &amp; [.B177] ) ; &quot;&quot; )" office:value-type="string" office:string-value="https://inpn.mnhn.fr/espece/cd_nom/97609" calcext:value-type="string">
            <text:p>https://inpn.mnhn.fr/espece/cd_nom/9760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UPHORBIACEAE</text:p>
          </table:table-cell>
          <table:table-cell table:style-name="ce29" table:content-validation-name="val1" office:value-type="string" calcext:value-type="string">
            <text:p><text:a xlink:href="https://inpn.mnhn.fr/espece/cd_nom/97623" xlink:type="simple">97623</text:a></text:p>
          </table:table-cell>
          <table:table-cell table:style-name="ce49" office:value-type="string" calcext:value-type="string">
            <text:p>Euphorbia prostrata</text:p>
          </table:table-cell>
          <table:table-cell table:style-name="ce50"/>
          <table:table-cell table:style-name="ce70" office:value-type="string" calcext:value-type="string">
            <text:p>Rougett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8]&lt;&gt;&quot;&quot; ; HYPERLINK(&quot;https://inpn.mnhn.fr/espece/cd_nom/&quot; &amp; [.B178] ) ; &quot;&quot; )" office:value-type="string" office:string-value="https://inpn.mnhn.fr/espece/cd_nom/97623" calcext:value-type="string">
            <text:p>https://inpn.mnhn.fr/espece/cd_nom/9762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UPHORBIACEAE</text:p>
          </table:table-cell>
          <table:table-cell table:style-name="ce29" table:content-validation-name="val1" office:value-type="string" calcext:value-type="string">
            <text:p><text:a xlink:href="https://inpn.mnhn.fr/espece/cd_nom/447145" xlink:type="simple">447145</text:a></text:p>
          </table:table-cell>
          <table:table-cell table:style-name="ce49" office:value-type="string" calcext:value-type="string">
            <text:p>Jatropha curcas</text:p>
          </table:table-cell>
          <table:table-cell table:style-name="ce50"/>
          <table:table-cell table:style-name="ce70" office:value-type="string" calcext:value-type="string">
            <text:p>Pignon d’Ind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79]&lt;&gt;&quot;&quot; ; HYPERLINK(&quot;https://inpn.mnhn.fr/espece/cd_nom/&quot; &amp; [.B179] ) ; &quot;&quot; )" office:value-type="string" office:string-value="https://inpn.mnhn.fr/espece/cd_nom/447145" calcext:value-type="string">
            <text:p>https://inpn.mnhn.fr/espece/cd_nom/44714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UPHORBIACEAE</text:p>
          </table:table-cell>
          <table:table-cell table:style-name="ce29" table:content-validation-name="val1" office:value-type="string" calcext:value-type="string">
            <text:p><text:a xlink:href="https://inpn.mnhn.fr/espece/cd_nom/447146" xlink:type="simple">447146</text:a></text:p>
          </table:table-cell>
          <table:table-cell table:style-name="ce49" office:value-type="string" calcext:value-type="string">
            <text:p>Jatropha gossypiifolia</text:p>
          </table:table-cell>
          <table:table-cell table:style-name="ce50"/>
          <table:table-cell table:style-name="ce70" office:value-type="string" calcext:value-type="string">
            <text:p>Faux manioc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0]&lt;&gt;&quot;&quot; ; HYPERLINK(&quot;https://inpn.mnhn.fr/espece/cd_nom/&quot; &amp; [.B180] ) ; &quot;&quot; )" office:value-type="string" office:string-value="https://inpn.mnhn.fr/espece/cd_nom/447146" calcext:value-type="string">
            <text:p>https://inpn.mnhn.fr/espece/cd_nom/447146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345" xlink:type="simple">447345</text:a></text:p>
          </table:table-cell>
          <table:table-cell table:style-name="ce49" office:value-type="string" calcext:value-type="string">
            <text:p>Adenanthera pavonina</text:p>
          </table:table-cell>
          <table:table-cell table:style-name="ce50"/>
          <table:table-cell table:style-name="ce70" office:value-type="string" calcext:value-type="string">
            <text:p>Bois noir rouge, Arbre collier, Bois noir de Bourbo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1]&lt;&gt;&quot;&quot; ; HYPERLINK(&quot;https://inpn.mnhn.fr/espece/cd_nom/&quot; &amp; [.B181] ) ; &quot;&quot; )" office:value-type="string" office:string-value="https://inpn.mnhn.fr/espece/cd_nom/447345" calcext:value-type="string">
            <text:p>https://inpn.mnhn.fr/espece/cd_nom/447345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10416" xlink:type="simple">710416</text:a></text:p>
          </table:table-cell>
          <table:table-cell table:style-name="ce49" office:value-type="string" calcext:value-type="string">
            <text:p>Adenanthera pavonina <text:span text:style-name="T2">var</text:span>. pavonina</text:p>
          </table:table-cell>
          <table:table-cell table:style-name="ce50"/>
          <table:table-cell table:style-name="ce70" office:value-type="string" calcext:value-type="string">
            <text:p>Bois noir rouge, Arbre collier, Bois noir de Bourbo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2]&lt;&gt;&quot;&quot; ; HYPERLINK(&quot;https://inpn.mnhn.fr/espece/cd_nom/&quot; &amp; [.B182] ) ; &quot;&quot; )" office:value-type="string" office:string-value="https://inpn.mnhn.fr/espece/cd_nom/710416" calcext:value-type="string">
            <text:p>https://inpn.mnhn.fr/espece/cd_nom/71041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05787" xlink:type="simple">705787</text:a></text:p>
          </table:table-cell>
          <table:table-cell table:style-name="ce49" office:value-type="string" calcext:value-type="string">
            <text:p>Aeschynomene uniflora</text:p>
          </table:table-cell>
          <table:table-cell table:style-name="ce50"/>
          <table:table-cell table:style-name="ce70" office:value-type="string" calcext:value-type="string">
            <text:p>Nélitte à une fleur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3]&lt;&gt;&quot;&quot; ; HYPERLINK(&quot;https://inpn.mnhn.fr/espece/cd_nom/&quot; &amp; [.B183] ) ; &quot;&quot; )" office:value-type="string" office:string-value="https://inpn.mnhn.fr/espece/cd_nom/705787" calcext:value-type="string">
            <text:p>https://inpn.mnhn.fr/espece/cd_nom/70578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52924" xlink:type="simple">452924</text:a></text:p>
          </table:table-cell>
          <table:table-cell table:style-name="ce49" office:value-type="string" calcext:value-type="string">
            <text:p>Centrosema pubescens</text:p>
          </table:table-cell>
          <table:table-cell table:style-name="ce50"/>
          <table:table-cell table:style-name="ce70" office:value-type="string" calcext:value-type="string">
            <text:p>Pois bâtard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4]&lt;&gt;&quot;&quot; ; HYPERLINK(&quot;https://inpn.mnhn.fr/espece/cd_nom/&quot; &amp; [.B184] ) ; &quot;&quot; )" office:value-type="string" office:string-value="https://inpn.mnhn.fr/espece/cd_nom/452924" calcext:value-type="string">
            <text:p>https://inpn.mnhn.fr/espece/cd_nom/45292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629450" xlink:type="simple">629450</text:a></text:p>
          </table:table-cell>
          <table:table-cell table:style-name="ce49" office:value-type="string" calcext:value-type="string">
            <text:p>Crotalaria berteroana</text:p>
          </table:table-cell>
          <table:table-cell table:style-name="ce50"/>
          <table:table-cell table:style-name="ce70" office:value-type="string" calcext:value-type="string">
            <text:p>Crotalair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5]&lt;&gt;&quot;&quot; ; HYPERLINK(&quot;https://inpn.mnhn.fr/espece/cd_nom/&quot; &amp; [.B185] ) ; &quot;&quot; )" office:value-type="string" office:string-value="https://inpn.mnhn.fr/espece/cd_nom/629450" calcext:value-type="string">
            <text:p>https://inpn.mnhn.fr/espece/cd_nom/629450</text:p>
          </table:table-cell>
          <table:table-cell table:number-columns-repeated="986"/>
        </table:table-row>
        <table:table-row table:style-name="ro1">
          <table:table-cell table:style-name="ce6" office:value-type="string" calcext:value-type="string">
            <text:p>FABACEAE</text:p>
          </table:table-cell>
          <table:table-cell table:style-name="ce32" table:content-validation-name="val1" office:value-type="string" calcext:value-type="string">
            <text:p><text:a xlink:href="https://inpn.mnhn.fr/espece/cd_nom/807328" xlink:type="simple">807328</text:a></text:p>
          </table:table-cell>
          <table:table-cell table:style-name="ce51" office:value-type="string" calcext:value-type="string">
            <text:p>Entada rheedei</text:p>
          </table:table-cell>
          <table:table-cell table:style-name="ce63"/>
          <table:table-cell table:style-name="ce78"/>
          <table:table-cell table:style-name="ce84" table:content-validation-name="val2"/>
          <table:table-cell table:style-name="ce78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6]&lt;&gt;&quot;&quot; ; HYPERLINK(&quot;https://inpn.mnhn.fr/espece/cd_nom/&quot; &amp; [.B186] ) ; &quot;&quot; )" office:value-type="string" office:string-value="https://inpn.mnhn.fr/espece/cd_nom/807328" calcext:value-type="string">
            <text:p>https://inpn.mnhn.fr/espece/cd_nom/80732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06261" xlink:type="simple">706261</text:a></text:p>
          </table:table-cell>
          <table:table-cell table:style-name="ce49" office:value-type="string" calcext:value-type="string">
            <text:p>Erythrina corallodendrum</text:p>
          </table:table-cell>
          <table:table-cell table:style-name="ce50"/>
          <table:table-cell table:style-name="ce70" office:value-type="string" calcext:value-type="string">
            <text:p>Érythrine, Nourouc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7]&lt;&gt;&quot;&quot; ; HYPERLINK(&quot;https://inpn.mnhn.fr/espece/cd_nom/&quot; &amp; [.B187] ) ; &quot;&quot; )" office:value-type="string" office:string-value="https://inpn.mnhn.fr/espece/cd_nom/706261" calcext:value-type="string">
            <text:p>https://inpn.mnhn.fr/espece/cd_nom/70626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629905" xlink:type="simple">629905</text:a></text:p>
          </table:table-cell>
          <table:table-cell table:style-name="ce49" office:value-type="string" calcext:value-type="string">
            <text:p>Indigofera suffruticosa</text:p>
          </table:table-cell>
          <table:table-cell table:style-name="ce50"/>
          <table:table-cell table:style-name="ce70" office:value-type="string" calcext:value-type="string">
            <text:p>Indigotier sauvag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88]&lt;&gt;&quot;&quot; ; HYPERLINK(&quot;https://inpn.mnhn.fr/espece/cd_nom/&quot; &amp; [.B188] ) ; &quot;&quot; )" office:value-type="string" office:string-value="https://inpn.mnhn.fr/espece/cd_nom/629905" calcext:value-type="string">
            <text:p>https://inpn.mnhn.fr/espece/cd_nom/62990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630941" xlink:type="simple">630941</text:a></text:p>
          </table:table-cell>
          <table:table-cell table:style-name="ce49" office:value-type="string" calcext:value-type="string">
            <text:p>Leucaena diversifolia</text:p>
          </table:table-cell>
          <table:table-cell table:style-name="ce50"/>
          <table:table-cell table:style-name="ce70" office:value-type="string" calcext:value-type="string">
            <text:p>Cassi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Espèce envahissante</text:p>
          </table:table-cell>
          <table:table-cell table:style-name="ce107" table:formula="of:=IF([.B189]&lt;&gt;&quot;&quot; ; HYPERLINK(&quot;https://inpn.mnhn.fr/espece/cd_nom/&quot; &amp; [.B189] ) ; &quot;&quot; )" office:value-type="string" office:string-value="https://inpn.mnhn.fr/espece/cd_nom/630941" calcext:value-type="string">
            <text:p>https://inpn.mnhn.fr/espece/cd_nom/63094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06538" xlink:type="simple">706538</text:a></text:p>
          </table:table-cell>
          <table:table-cell table:style-name="ce49" office:value-type="string" calcext:value-type="string">
            <text:p>Mimosa albida</text:p>
          </table:table-cell>
          <table:table-cell table:style-name="ce50"/>
          <table:table-cell table:style-name="ce70" office:value-type="string" calcext:value-type="string">
            <text:p>Sensitiv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0]&lt;&gt;&quot;&quot; ; HYPERLINK(&quot;https://inpn.mnhn.fr/espece/cd_nom/&quot; &amp; [.B190] ) ; &quot;&quot; )" office:value-type="string" office:string-value="https://inpn.mnhn.fr/espece/cd_nom/706538" calcext:value-type="string">
            <text:p>https://inpn.mnhn.fr/espece/cd_nom/70653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356" xlink:type="simple">447356</text:a></text:p>
          </table:table-cell>
          <table:table-cell table:style-name="ce49" office:value-type="string" calcext:value-type="string">
            <text:p>Mimosa pudica</text:p>
          </table:table-cell>
          <table:table-cell table:style-name="ce50"/>
          <table:table-cell table:style-name="ce70" office:value-type="string" calcext:value-type="string">
            <text:p>Sensitiv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1]&lt;&gt;&quot;&quot; ; HYPERLINK(&quot;https://inpn.mnhn.fr/espece/cd_nom/&quot; &amp; [.B191] ) ; &quot;&quot; )" office:value-type="string" office:string-value="https://inpn.mnhn.fr/espece/cd_nom/447356" calcext:value-type="string">
            <text:p>https://inpn.mnhn.fr/espece/cd_nom/44735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07225" xlink:type="simple">707225</text:a></text:p>
          </table:table-cell>
          <table:table-cell table:style-name="ce49" office:value-type="string" calcext:value-type="string">
            <text:p>Mimosa pudica <text:span text:style-name="T2">var.</text:span> hispida</text:p>
          </table:table-cell>
          <table:table-cell table:style-name="ce50"/>
          <table:table-cell table:style-name="ce70" office:value-type="string" calcext:value-type="string">
            <text:p>Sensitiv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2]&lt;&gt;&quot;&quot; ; HYPERLINK(&quot;https://inpn.mnhn.fr/espece/cd_nom/&quot; &amp; [.B192] ) ; &quot;&quot; )" office:value-type="string" office:string-value="https://inpn.mnhn.fr/espece/cd_nom/707225" calcext:value-type="string">
            <text:p>https://inpn.mnhn.fr/espece/cd_nom/70722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8679" xlink:type="simple">448679</text:a></text:p>
          </table:table-cell>
          <table:table-cell table:style-name="ce49" office:value-type="string" calcext:value-type="string">
            <text:p>Mimosa pudica <text:span text:style-name="T2">var</text:span>. unijuga</text:p>
          </table:table-cell>
          <table:table-cell table:style-name="ce50"/>
          <table:table-cell table:style-name="ce70" office:value-type="string" calcext:value-type="string">
            <text:p>Sensitiv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3]&lt;&gt;&quot;&quot; ; HYPERLINK(&quot;https://inpn.mnhn.fr/espece/cd_nom/&quot; &amp; [.B193] ) ; &quot;&quot; )" office:value-type="string" office:string-value="https://inpn.mnhn.fr/espece/cd_nom/448679" calcext:value-type="string">
            <text:p>https://inpn.mnhn.fr/espece/cd_nom/44867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Prosopis glandulos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4]&lt;&gt;&quot;&quot; ; HYPERLINK(&quot;https://inpn.mnhn.fr/espece/cd_nom/&quot; &amp; [.B194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Senna didymobotrya</text:p>
          </table:table-cell>
          <table:table-cell table:style-name="ce50"/>
          <table:table-cell table:style-name="ce70" office:value-type="string" calcext:value-type="string">
            <text:p>Séné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5]&lt;&gt;&quot;&quot; ; HYPERLINK(&quot;https://inpn.mnhn.fr/espece/cd_nom/&quot; &amp; [.B195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807533" xlink:type="simple">807533</text:a></text:p>
          </table:table-cell>
          <table:table-cell table:style-name="ce49" office:value-type="string" calcext:value-type="string">
            <text:p>Senna singuean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office:value-type="string" calcext:value-type="string">
            <text:p>ei_807533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6]&lt;&gt;&quot;&quot; ; HYPERLINK(&quot;https://inpn.mnhn.fr/espece/cd_nom/&quot; &amp; [.B196] ) ; &quot;&quot; )" office:value-type="string" office:string-value="https://inpn.mnhn.fr/espece/cd_nom/807533" calcext:value-type="string">
            <text:p>https://inpn.mnhn.fr/espece/cd_nom/80753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06805" xlink:type="simple">706805</text:a></text:p>
          </table:table-cell>
          <table:table-cell table:style-name="ce49" office:value-type="string" calcext:value-type="string">
            <text:p>Sesbania cannabin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7]&lt;&gt;&quot;&quot; ; HYPERLINK(&quot;https://inpn.mnhn.fr/espece/cd_nom/&quot; &amp; [.B197] ) ; &quot;&quot; )" office:value-type="string" office:string-value="https://inpn.mnhn.fr/espece/cd_nom/706805" calcext:value-type="string">
            <text:p>https://inpn.mnhn.fr/espece/cd_nom/70680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213" xlink:type="simple">447213</text:a></text:p>
          </table:table-cell>
          <table:table-cell table:style-name="ce49" office:value-type="string" calcext:value-type="string">
            <text:p>Tephrosia candida</text:p>
          </table:table-cell>
          <table:table-cell table:style-name="ce50"/>
          <table:table-cell table:style-name="ce70" office:value-type="string" calcext:value-type="string">
            <text:p>Indigo blanc, Indigo sauvag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8]&lt;&gt;&quot;&quot; ; HYPERLINK(&quot;https://inpn.mnhn.fr/espece/cd_nom/&quot; &amp; [.B198] ) ; &quot;&quot; )" office:value-type="string" office:string-value="https://inpn.mnhn.fr/espece/cd_nom/447213" calcext:value-type="string">
            <text:p>https://inpn.mnhn.fr/espece/cd_nom/44721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214" xlink:type="simple">447214</text:a></text:p>
          </table:table-cell>
          <table:table-cell table:style-name="ce49" office:value-type="string" calcext:value-type="string">
            <text:p>Teramnus labialis</text:p>
          </table:table-cell>
          <table:table-cell table:style-name="ce50"/>
          <table:table-cell table:style-name="ce70" office:value-type="string" calcext:value-type="string">
            <text:p>Pistache marron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199]&lt;&gt;&quot;&quot; ; HYPERLINK(&quot;https://inpn.mnhn.fr/espece/cd_nom/&quot; &amp; [.B199] ) ; &quot;&quot; )" office:value-type="string" office:string-value="https://inpn.mnhn.fr/espece/cd_nom/447214" calcext:value-type="string">
            <text:p>https://inpn.mnhn.fr/espece/cd_nom/44721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07113" xlink:type="simple">707113</text:a></text:p>
          </table:table-cell>
          <table:table-cell table:style-name="ce49" office:value-type="string" calcext:value-type="string">
            <text:p>Teramnus labialis <text:span text:style-name="T2">subsp</text:span>. arabicus</text:p>
          </table:table-cell>
          <table:table-cell table:style-name="ce50"/>
          <table:table-cell table:style-name="ce70" office:value-type="string" calcext:value-type="string">
            <text:p>Pistache marron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0]&lt;&gt;&quot;&quot; ; HYPERLINK(&quot;https://inpn.mnhn.fr/espece/cd_nom/&quot; &amp; [.B200] ) ; &quot;&quot; )" office:value-type="string" office:string-value="https://inpn.mnhn.fr/espece/cd_nom/707113" calcext:value-type="string">
            <text:p>https://inpn.mnhn.fr/espece/cd_nom/70711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130116" xlink:type="simple">130116</text:a></text:p>
          </table:table-cell>
          <table:table-cell table:style-name="ce49" office:value-type="string" calcext:value-type="string">
            <text:p>Wisteria floribunda</text:p>
          </table:table-cell>
          <table:table-cell table:style-name="ce50"/>
          <table:table-cell table:style-name="ce70" office:value-type="string" calcext:value-type="string">
            <text:p>Glyci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1]&lt;&gt;&quot;&quot; ; HYPERLINK(&quot;https://inpn.mnhn.fr/espece/cd_nom/&quot; &amp; [.B201] ) ; &quot;&quot; )" office:value-type="string" office:string-value="https://inpn.mnhn.fr/espece/cd_nom/130116" calcext:value-type="string">
            <text:p>https://inpn.mnhn.fr/espece/cd_nom/13011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GACEAE</text:p>
          </table:table-cell>
          <table:table-cell table:style-name="ce29" table:content-validation-name="val1" office:value-type="string" calcext:value-type="string">
            <text:p><text:a xlink:href="https://inpn.mnhn.fr/espece/cd_nom/116759" xlink:type="simple">116759</text:a></text:p>
          </table:table-cell>
          <table:table-cell table:style-name="ce49" office:value-type="string" calcext:value-type="string">
            <text:p>Quercus robur</text:p>
          </table:table-cell>
          <table:table-cell table:style-name="ce50"/>
          <table:table-cell table:style-name="ce70" office:value-type="string" calcext:value-type="string">
            <text:p>Chêne pédonculé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2]&lt;&gt;&quot;&quot; ; HYPERLINK(&quot;https://inpn.mnhn.fr/espece/cd_nom/&quot; &amp; [.B202] ) ; &quot;&quot; )" office:value-type="string" office:string-value="https://inpn.mnhn.fr/espece/cd_nom/116759" calcext:value-type="string">
            <text:p>https://inpn.mnhn.fr/espece/cd_nom/11675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HAEMODORACEAE</text:p>
          </table:table-cell>
          <table:table-cell table:style-name="ce31" table:content-validation-name="val1"/>
          <table:table-cell table:style-name="ce49" office:value-type="string" calcext:value-type="string">
            <text:p>Anigozanthos flavidu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3]&lt;&gt;&quot;&quot; ; HYPERLINK(&quot;https://inpn.mnhn.fr/espece/cd_nom/&quot; &amp; [.B20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34" office:value-type="string" calcext:value-type="string">
            <text:p><text:a xlink:href="https://inpn.mnhn.fr/espece/cd_nom/447673" xlink:type="simple">447673</text:a></text:p>
          </table:table-cell>
          <table:table-cell table:style-name="ce49" office:value-type="string" calcext:value-type="string">
            <text:p>Clerodendrum paniculatum</text:p>
          </table:table-cell>
          <table:table-cell table:style-name="ce50"/>
          <table:table-cell table:style-name="ce70" office:value-type="string" calcext:value-type="string">
            <text:p>Clérodendro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4]&lt;&gt;&quot;&quot; ; HYPERLINK(&quot;https://inpn.mnhn.fr/espece/cd_nom/&quot; &amp; [.B204] ) ; &quot;&quot; )" office:value-type="string" office:string-value="https://inpn.mnhn.fr/espece/cd_nom/447673" calcext:value-type="string">
            <text:p>https://inpn.mnhn.fr/espece/cd_nom/44767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29" table:content-validation-name="val1" office:value-type="string" calcext:value-type="string">
            <text:p><text:a xlink:href="https://inpn.mnhn.fr/espece/cd_nom/448398" xlink:type="simple">448398</text:a></text:p>
          </table:table-cell>
          <table:table-cell table:style-name="ce49" office:value-type="string" calcext:value-type="string">
            <text:p>Clerodendrum quadriloculare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5]&lt;&gt;&quot;&quot; ; HYPERLINK(&quot;https://inpn.mnhn.fr/espece/cd_nom/&quot; &amp; [.B205] ) ; &quot;&quot; )" office:value-type="string" office:string-value="https://inpn.mnhn.fr/espece/cd_nom/448398" calcext:value-type="string">
            <text:p>https://inpn.mnhn.fr/espece/cd_nom/44839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32" table:content-validation-name="val1"/>
          <table:table-cell table:style-name="ce49" office:value-type="string" calcext:value-type="string">
            <text:p>Memecylon caerule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6]&lt;&gt;&quot;&quot; ; HYPERLINK(&quot;https://inpn.mnhn.fr/espece/cd_nom/&quot; &amp; [.B206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IACEAE</text:p>
          </table:table-cell>
          <table:table-cell table:style-name="ce29" table:content-validation-name="val1" office:value-type="string" calcext:value-type="string">
            <text:p><text:a xlink:href="https://inpn.mnhn.fr/espece/cd_nom/447325" xlink:type="simple">447325</text:a></text:p>
          </table:table-cell>
          <table:table-cell table:style-name="ce49" office:value-type="string" calcext:value-type="string">
            <text:p>Cedrela odorata</text:p>
          </table:table-cell>
          <table:table-cell table:style-name="ce50"/>
          <table:table-cell table:style-name="ce70" office:value-type="string" calcext:value-type="string">
            <text:p>Cédrela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7]&lt;&gt;&quot;&quot; ; HYPERLINK(&quot;https://inpn.mnhn.fr/espece/cd_nom/&quot; &amp; [.B207] ) ; &quot;&quot; )" office:value-type="string" office:string-value="https://inpn.mnhn.fr/espece/cd_nom/447325" calcext:value-type="string">
            <text:p>https://inpn.mnhn.fr/espece/cd_nom/44732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NYANTHACEAE</text:p>
          </table:table-cell>
          <table:table-cell table:style-name="ce29" table:content-validation-name="val1" office:value-type="string" calcext:value-type="string">
            <text:p><text:a xlink:href="https://inpn.mnhn.fr/espece/cd_nom/109769" xlink:type="simple">109769</text:a></text:p>
          </table:table-cell>
          <table:table-cell table:style-name="ce49" office:value-type="string" calcext:value-type="string">
            <text:p>Nymphoides peltat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office:value-type="string" calcext:value-type="string">
            <text:p>ei_109769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8]&lt;&gt;&quot;&quot; ; HYPERLINK(&quot;https://inpn.mnhn.fr/espece/cd_nom/&quot; &amp; [.B208] ) ; &quot;&quot; )" office:value-type="string" office:string-value="https://inpn.mnhn.fr/espece/cd_nom/109769" calcext:value-type="string">
            <text:p>https://inpn.mnhn.fr/espece/cd_nom/10976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CHNACEAE</text:p>
          </table:table-cell>
          <table:table-cell table:style-name="ce29" table:content-validation-name="val1" office:value-type="string" calcext:value-type="string">
            <text:p><text:a xlink:href="https://inpn.mnhn.fr/espece/cd_nom/630234" xlink:type="simple">630234</text:a></text:p>
          </table:table-cell>
          <table:table-cell table:style-name="ce49" office:value-type="string" calcext:value-type="string">
            <text:p>Ochna serrulat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office:value-type="string" calcext:value-type="string">
            <text:p>ei_630234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09]&lt;&gt;&quot;&quot; ; HYPERLINK(&quot;https://inpn.mnhn.fr/espece/cd_nom/&quot; &amp; [.B209] ) ; &quot;&quot; )" office:value-type="string" office:string-value="https://inpn.mnhn.fr/espece/cd_nom/630234" calcext:value-type="string">
            <text:p>https://inpn.mnhn.fr/espece/cd_nom/63023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LEACEAE</text:p>
          </table:table-cell>
          <table:table-cell table:style-name="ce31" table:content-validation-name="val1"/>
          <table:table-cell table:style-name="ce49" office:value-type="string" calcext:value-type="string">
            <text:p>Jasminum polyanthum</text:p>
          </table:table-cell>
          <table:table-cell table:style-name="ce50"/>
          <table:table-cell table:style-name="ce70" office:value-type="string" calcext:value-type="string">
            <text:p>Jasmin ros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0]&lt;&gt;&quot;&quot; ; HYPERLINK(&quot;https://inpn.mnhn.fr/espece/cd_nom/&quot; &amp; [.B210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LEACEAE</text:p>
          </table:table-cell>
          <table:table-cell table:style-name="ce29" table:content-validation-name="val1" office:value-type="string" calcext:value-type="string">
            <text:p><text:a xlink:href="https://inpn.mnhn.fr/espece/cd_nom/630038" xlink:type="simple">630038</text:a></text:p>
          </table:table-cell>
          <table:table-cell table:style-name="ce49" office:value-type="string" calcext:value-type="string">
            <text:p>Ligustrum sinense</text:p>
          </table:table-cell>
          <table:table-cell table:style-name="ce50"/>
          <table:table-cell table:style-name="ce70" office:value-type="string" calcext:value-type="string">
            <text:p>Troène de Chi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1]&lt;&gt;&quot;&quot; ; HYPERLINK(&quot;https://inpn.mnhn.fr/espece/cd_nom/&quot; &amp; [.B211] ) ; &quot;&quot; )" office:value-type="string" office:string-value="https://inpn.mnhn.fr/espece/cd_nom/630038" calcext:value-type="string">
            <text:p>https://inpn.mnhn.fr/espece/cd_nom/63003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RCHIDACEAE</text:p>
          </table:table-cell>
          <table:table-cell table:style-name="ce29" table:content-validation-name="val1" office:value-type="string" calcext:value-type="string">
            <text:p><text:a xlink:href="https://inpn.mnhn.fr/espece/cd_nom/448405" xlink:type="simple">448405</text:a></text:p>
          </table:table-cell>
          <table:table-cell table:style-name="ce49" office:value-type="string" calcext:value-type="string">
            <text:p>Spathoglottis plicata</text:p>
          </table:table-cell>
          <table:table-cell table:style-name="ce50"/>
          <table:table-cell table:style-name="ce70" office:value-type="string" calcext:value-type="string">
            <text:p>Orchidée-coco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2]&lt;&gt;&quot;&quot; ; HYPERLINK(&quot;https://inpn.mnhn.fr/espece/cd_nom/&quot; &amp; [.B212] ) ; &quot;&quot; )" office:value-type="string" office:string-value="https://inpn.mnhn.fr/espece/cd_nom/448405" calcext:value-type="string">
            <text:p>https://inpn.mnhn.fr/espece/cd_nom/44840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HYTOLACCACEAE</text:p>
          </table:table-cell>
          <table:table-cell table:style-name="ce29" table:content-validation-name="val1" office:value-type="string" calcext:value-type="string">
            <text:p><text:a xlink:href="https://inpn.mnhn.fr/espece/cd_nom/113418" xlink:type="simple">113418</text:a></text:p>
          </table:table-cell>
          <table:table-cell table:style-name="ce49" office:value-type="string" calcext:value-type="string">
            <text:p>Phytolacca americana</text:p>
          </table:table-cell>
          <table:table-cell table:style-name="ce50"/>
          <table:table-cell table:style-name="ce70" office:value-type="string" calcext:value-type="string">
            <text:p>Faux-vin, Fovin, Raisin d’Amériqu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3]&lt;&gt;&quot;&quot; ; HYPERLINK(&quot;https://inpn.mnhn.fr/espece/cd_nom/&quot; &amp; [.B213] ) ; &quot;&quot; )" office:value-type="string" office:string-value="https://inpn.mnhn.fr/espece/cd_nom/113418" calcext:value-type="string">
            <text:p>https://inpn.mnhn.fr/espece/cd_nom/11341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HYTOLACCACEAE</text:p>
          </table:table-cell>
          <table:table-cell table:style-name="ce29" table:content-validation-name="val1" office:value-type="string" calcext:value-type="string">
            <text:p><text:a xlink:href="https://inpn.mnhn.fr/espece/cd_nom/113420" xlink:type="simple">113420</text:a></text:p>
          </table:table-cell>
          <table:table-cell table:style-name="ce49" office:value-type="string" calcext:value-type="string">
            <text:p>Phytolacca dioica</text:p>
          </table:table-cell>
          <table:table-cell table:style-name="ce50"/>
          <table:table-cell table:style-name="ce70" office:value-type="string" calcext:value-type="string">
            <text:p>Belombra, Raisinier dioïque</text:p>
          </table:table-cell>
          <table:table-cell table:style-name="ce84" table:content-validation-name="val2"/>
          <table:table-cell table:style-name="ce70" office:value-type="string" calcext:value-type="string">
            <text:p>ei_113420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4]&lt;&gt;&quot;&quot; ; HYPERLINK(&quot;https://inpn.mnhn.fr/espece/cd_nom/&quot; &amp; [.B214] ) ; &quot;&quot; )" office:value-type="string" office:string-value="https://inpn.mnhn.fr/espece/cd_nom/113420" calcext:value-type="string">
            <text:p>https://inpn.mnhn.fr/espece/cd_nom/11342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IPERACEAE</text:p>
          </table:table-cell>
          <table:table-cell table:style-name="ce29" table:content-validation-name="val1" office:value-type="string" calcext:value-type="string">
            <text:p><text:a xlink:href="https://inpn.mnhn.fr/espece/cd_nom/447451" xlink:type="simple">447451</text:a></text:p>
          </table:table-cell>
          <table:table-cell table:style-name="ce49" office:value-type="string" calcext:value-type="string">
            <text:p>Piper sarmentosum</text:p>
          </table:table-cell>
          <table:table-cell table:style-name="ce50"/>
          <table:table-cell table:style-name="ce70" office:value-type="string" calcext:value-type="string">
            <text:p>Bétel marro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5]&lt;&gt;&quot;&quot; ; HYPERLINK(&quot;https://inpn.mnhn.fr/espece/cd_nom/&quot; &amp; [.B215] ) ; &quot;&quot; )" office:value-type="string" office:string-value="https://inpn.mnhn.fr/espece/cd_nom/447451" calcext:value-type="string">
            <text:p>https://inpn.mnhn.fr/espece/cd_nom/44745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HIZOPHORACEAE</text:p>
          </table:table-cell>
          <table:table-cell table:style-name="ce29" table:content-validation-name="val1" office:value-type="string" calcext:value-type="string">
            <text:p><text:a xlink:href="https://inpn.mnhn.fr/espece/cd_nom/706004" xlink:type="simple">706004</text:a></text:p>
          </table:table-cell>
          <table:table-cell table:style-name="ce49" office:value-type="string" calcext:value-type="string">
            <text:p>Carallia brachiata</text:p>
          </table:table-cell>
          <table:table-cell table:style-name="ce50"/>
          <table:table-cell table:style-name="ce70" office:value-type="string" calcext:value-type="string">
            <text:p>Caralli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6]&lt;&gt;&quot;&quot; ; HYPERLINK(&quot;https://inpn.mnhn.fr/espece/cd_nom/&quot; &amp; [.B216] ) ; &quot;&quot; )" office:value-type="string" office:string-value="https://inpn.mnhn.fr/espece/cd_nom/706004" calcext:value-type="string">
            <text:p>https://inpn.mnhn.fr/espece/cd_nom/70600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UBIACEAE</text:p>
          </table:table-cell>
          <table:table-cell table:style-name="ce29" table:content-validation-name="val1" office:value-type="string" calcext:value-type="string">
            <text:p><text:a xlink:href="https://inpn.mnhn.fr/espece/cd_nom/447475" xlink:type="simple">447475</text:a></text:p>
          </table:table-cell>
          <table:table-cell table:style-name="ce49" office:value-type="string" calcext:value-type="string">
            <text:p>Cinchona calisaya</text:p>
          </table:table-cell>
          <table:table-cell table:style-name="ce50"/>
          <table:table-cell table:style-name="ce70" office:value-type="string" calcext:value-type="string">
            <text:p>Quinquina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7]&lt;&gt;&quot;&quot; ; HYPERLINK(&quot;https://inpn.mnhn.fr/espece/cd_nom/&quot; &amp; [.B217] ) ; &quot;&quot; )" office:value-type="string" office:string-value="https://inpn.mnhn.fr/espece/cd_nom/447475" calcext:value-type="string">
            <text:p>https://inpn.mnhn.fr/espece/cd_nom/44747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UBIACEAE</text:p>
          </table:table-cell>
          <table:table-cell table:style-name="ce29" table:content-validation-name="val1" office:value-type="string" calcext:value-type="string">
            <text:p><text:a xlink:href="https://inpn.mnhn.fr/espece/cd_nom/706049" xlink:type="simple">706049</text:a></text:p>
          </table:table-cell>
          <table:table-cell table:style-name="ce49" office:value-type="string" calcext:value-type="string">
            <text:p>Cinchona officinalis</text:p>
          </table:table-cell>
          <table:table-cell table:style-name="ce50"/>
          <table:table-cell table:style-name="ce70" office:value-type="string" calcext:value-type="string">
            <text:p>Quinquina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8]&lt;&gt;&quot;&quot; ; HYPERLINK(&quot;https://inpn.mnhn.fr/espece/cd_nom/&quot; &amp; [.B218] ) ; &quot;&quot; )" office:value-type="string" office:string-value="https://inpn.mnhn.fr/espece/cd_nom/706049" calcext:value-type="string">
            <text:p>https://inpn.mnhn.fr/espece/cd_nom/70604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UBIACEAE</text:p>
          </table:table-cell>
          <table:table-cell table:style-name="ce31" table:content-validation-name="val1"/>
          <table:table-cell table:style-name="ce49" office:value-type="string" calcext:value-type="string">
            <text:p>Coprosma repen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19]&lt;&gt;&quot;&quot; ; HYPERLINK(&quot;https://inpn.mnhn.fr/espece/cd_nom/&quot; &amp; [.B219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UBIACEAE</text:p>
          </table:table-cell>
          <table:table-cell table:style-name="ce31" table:content-validation-name="val1"/>
          <table:table-cell table:style-name="ce50" office:value-type="string" calcext:value-type="string">
            <text:p>Polysphaeria multiflora <text:span text:style-name="T2">subsp</text:span>. multiflor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0]&lt;&gt;&quot;&quot; ; HYPERLINK(&quot;https://inpn.mnhn.fr/espece/cd_nom/&quot; &amp; [.B220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AURURACEAE</text:p>
          </table:table-cell>
          <table:table-cell table:style-name="ce32" table:content-validation-name="val1" office:value-type="string" calcext:value-type="string">
            <text:p><text:a xlink:href="https://inpn.mnhn.fr/espece/cd_nom/897112" xlink:type="simple">897112</text:a></text:p>
          </table:table-cell>
          <table:table-cell table:style-name="ce49" office:value-type="string" calcext:value-type="string">
            <text:p>Houttuynia cordat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office:value-type="string" calcext:value-type="string">
            <text:p>ei_897112.pnj</text:p>
          </table:table-cell>
          <table:table-cell table:style-name="ce70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1]&lt;&gt;&quot;&quot; ; HYPERLINK(&quot;https://inpn.mnhn.fr/espece/cd_nom/&quot; &amp; [.B221] ) ; &quot;&quot; )" office:value-type="string" office:string-value="https://inpn.mnhn.fr/espece/cd_nom/897112" calcext:value-type="string">
            <text:p>https://inpn.mnhn.fr/espece/cd_nom/89711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706573" xlink:type="simple">706573</text:a></text:p>
          </table:table-cell>
          <table:table-cell table:style-name="ce49" office:value-type="string" calcext:value-type="string">
            <text:p>Nicotiana plumbaginifolia</text:p>
          </table:table-cell>
          <table:table-cell table:style-name="ce50" office:value-type="string" calcext:value-type="string">
            <text:p>Nicotiana plantaginea</text:p>
          </table:table-cell>
          <table:table-cell table:style-name="ce70" office:value-type="string" calcext:value-type="string">
            <text:p>Tabacà feuilles de plombago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2]&lt;&gt;&quot;&quot; ; HYPERLINK(&quot;https://inpn.mnhn.fr/espece/cd_nom/&quot; &amp; [.B222] ) ; &quot;&quot; )" office:value-type="string" office:string-value="https://inpn.mnhn.fr/espece/cd_nom/706573" calcext:value-type="string">
            <text:p>https://inpn.mnhn.fr/espece/cd_nom/70657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113329" xlink:type="simple">113329</text:a></text:p>
          </table:table-cell>
          <table:table-cell table:style-name="ce49" office:value-type="string" calcext:value-type="string">
            <text:p>Physalis peruviana</text:p>
          </table:table-cell>
          <table:table-cell table:style-name="ce50"/>
          <table:table-cell table:style-name="ce70" office:value-type="string" calcext:value-type="string">
            <text:p>Poc-poc, Groseille du Cap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3]&lt;&gt;&quot;&quot; ; HYPERLINK(&quot;https://inpn.mnhn.fr/espece/cd_nom/&quot; &amp; [.B223] ) ; &quot;&quot; )" office:value-type="string" office:string-value="https://inpn.mnhn.fr/espece/cd_nom/113329" calcext:value-type="string">
            <text:p>https://inpn.mnhn.fr/espece/cd_nom/11332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124014" xlink:type="simple">124014</text:a></text:p>
          </table:table-cell>
          <table:table-cell table:style-name="ce49" office:value-type="string" calcext:value-type="string">
            <text:p>Solanum americanum</text:p>
          </table:table-cell>
          <table:table-cell table:style-name="ce50"/>
          <table:table-cell table:style-name="ce70" office:value-type="string" calcext:value-type="string">
            <text:p>Brède morell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4]&lt;&gt;&quot;&quot; ; HYPERLINK(&quot;https://inpn.mnhn.fr/espece/cd_nom/&quot; &amp; [.B224] ) ; &quot;&quot; )" office:value-type="string" office:string-value="https://inpn.mnhn.fr/espece/cd_nom/124014" calcext:value-type="string">
            <text:p>https://inpn.mnhn.fr/espece/cd_nom/12401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446025" xlink:type="simple">446025</text:a></text:p>
          </table:table-cell>
          <table:table-cell table:style-name="ce49" office:value-type="string" calcext:value-type="string">
            <text:p>Solanum torvum</text:p>
          </table:table-cell>
          <table:table-cell table:style-name="ce50"/>
          <table:table-cell table:style-name="ce70" office:value-type="string" calcext:value-type="string">
            <text:p>Bringelier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5]&lt;&gt;&quot;&quot; ; HYPERLINK(&quot;https://inpn.mnhn.fr/espece/cd_nom/&quot; &amp; [.B225] ) ; &quot;&quot; )" office:value-type="string" office:string-value="https://inpn.mnhn.fr/espece/cd_nom/446025" calcext:value-type="string">
            <text:p>https://inpn.mnhn.fr/espece/cd_nom/44602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706933" xlink:type="simple">706933</text:a></text:p>
          </table:table-cell>
          <table:table-cell table:style-name="ce49" office:value-type="string" calcext:value-type="string">
            <text:p>Withania somnifera</text:p>
          </table:table-cell>
          <table:table-cell table:style-name="ce50"/>
          <table:table-cell table:style-name="ce70" office:value-type="string" calcext:value-type="string">
            <text:p>Ti poc-poc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6]&lt;&gt;&quot;&quot; ; HYPERLINK(&quot;https://inpn.mnhn.fr/espece/cd_nom/&quot; &amp; [.B226] ) ; &quot;&quot; )" office:value-type="string" office:string-value="https://inpn.mnhn.fr/espece/cd_nom/706933" calcext:value-type="string">
            <text:p>https://inpn.mnhn.fr/espece/cd_nom/70693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URTICACEAE</text:p>
          </table:table-cell>
          <table:table-cell table:style-name="ce34" office:value-type="string" calcext:value-type="string">
            <text:p><text:a xlink:href="https://inpn.mnhn.fr/espece/cd_nom/448307" xlink:type="simple">448307</text:a></text:p>
          </table:table-cell>
          <table:table-cell table:style-name="ce49" office:value-type="string" calcext:value-type="string">
            <text:p>Pilea nummulariifoli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Oui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7]&lt;&gt;&quot;&quot; ; HYPERLINK(&quot;https://inpn.mnhn.fr/espece/cd_nom/&quot; &amp; [.B227] ) ; &quot;&quot; )" office:value-type="string" office:string-value="https://inpn.mnhn.fr/espece/cd_nom/448307" calcext:value-type="string">
            <text:p>https://inpn.mnhn.fr/espece/cd_nom/44830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CHARIACEAE</text:p>
          </table:table-cell>
          <table:table-cell table:style-name="ce31" table:content-validation-name="val1"/>
          <table:table-cell table:style-name="ce49" office:value-type="string" calcext:value-type="string">
            <text:p>Pangium edule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8]&lt;&gt;&quot;&quot; ; HYPERLINK(&quot;https://inpn.mnhn.fr/espece/cd_nom/&quot; &amp; [.B228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NACARDIACEAE</text:p>
          </table:table-cell>
          <table:table-cell table:style-name="ce31" table:content-validation-name="val1"/>
          <table:table-cell table:style-name="ce49" office:value-type="string" calcext:value-type="string">
            <text:p>Searsia lance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29]&lt;&gt;&quot;&quot; ; HYPERLINK(&quot;https://inpn.mnhn.fr/espece/cd_nom/&quot; &amp; [.B229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NNONACEAE</text:p>
          </table:table-cell>
          <table:table-cell table:style-name="ce29" table:content-validation-name="val1" office:value-type="string" calcext:value-type="string">
            <text:p><text:a xlink:href="https://inpn.mnhn.fr/espece/cd_nom/446898" xlink:type="simple">446898</text:a></text:p>
          </table:table-cell>
          <table:table-cell table:style-name="ce49" office:value-type="string" calcext:value-type="string">
            <text:p>Annona glabra</text:p>
          </table:table-cell>
          <table:table-cell table:style-name="ce50"/>
          <table:table-cell table:style-name="ce70" office:value-type="string" calcext:value-type="string">
            <text:p>Annon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0]&lt;&gt;&quot;&quot; ; HYPERLINK(&quot;https://inpn.mnhn.fr/espece/cd_nom/&quot; &amp; [.B230] ) ; &quot;&quot; )" office:value-type="string" office:string-value="https://inpn.mnhn.fr/espece/cd_nom/446898" calcext:value-type="string">
            <text:p>https://inpn.mnhn.fr/espece/cd_nom/44689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IGNONIACEAE</text:p>
          </table:table-cell>
          <table:table-cell table:style-name="ce31" table:content-validation-name="val1"/>
          <table:table-cell table:style-name="ce49" office:value-type="string" calcext:value-type="string">
            <text:p>Parmentiera aculeat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1]&lt;&gt;&quot;&quot; ; HYPERLINK(&quot;https://inpn.mnhn.fr/espece/cd_nom/&quot; &amp; [.B231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LUSIACEAE</text:p>
          </table:table-cell>
          <table:table-cell table:style-name="ce31" table:content-validation-name="val1"/>
          <table:table-cell table:style-name="ce49" office:value-type="string" calcext:value-type="string">
            <text:p>Pentadesma butyracea</text:p>
          </table:table-cell>
          <table:table-cell table:style-name="ce50"/>
          <table:table-cell table:style-name="ce70" office:value-type="string" calcext:value-type="string">
            <text:p>Arbre à beurr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2]&lt;&gt;&quot;&quot; ; HYPERLINK(&quot;https://inpn.mnhn.fr/espece/cd_nom/&quot; &amp; [.B23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UPRESSACEAE</text:p>
          </table:table-cell>
          <table:table-cell table:style-name="ce31" table:content-validation-name="val1"/>
          <table:table-cell table:style-name="ce49" office:value-type="string" calcext:value-type="string">
            <text:p>Callitris endlicheri</text:p>
          </table:table-cell>
          <table:table-cell table:style-name="ce50"/>
          <table:table-cell table:style-name="ce70" office:value-type="string" calcext:value-type="string">
            <text:p>Cyprès noir d’Australi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3]&lt;&gt;&quot;&quot; ; HYPERLINK(&quot;https://inpn.mnhn.fr/espece/cd_nom/&quot; &amp; [.B23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UPHORBIACEAE</text:p>
          </table:table-cell>
          <table:table-cell table:style-name="ce31" table:content-validation-name="val1"/>
          <table:table-cell table:style-name="ce49" office:value-type="string" calcext:value-type="string">
            <text:p>Homalanthus populifolius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4]&lt;&gt;&quot;&quot; ; HYPERLINK(&quot;https://inpn.mnhn.fr/espece/cd_nom/&quot; &amp; [.B234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UPHORBIACEAE</text:p>
          </table:table-cell>
          <table:table-cell table:style-name="ce31" table:content-validation-name="val1"/>
          <table:table-cell table:style-name="ce49" office:value-type="string" calcext:value-type="string">
            <text:p>Macaranga mapp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5]&lt;&gt;&quot;&quot; ; HYPERLINK(&quot;https://inpn.mnhn.fr/espece/cd_nom/&quot; &amp; [.B235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UPHORBIACEAE</text:p>
          </table:table-cell>
          <table:table-cell table:style-name="ce29" table:content-validation-name="val1" office:value-type="string" calcext:value-type="string">
            <text:p><text:a xlink:href="https://inpn.mnhn.fr/espece/cd_nom/637107" xlink:type="simple">637107</text:a></text:p>
          </table:table-cell>
          <table:table-cell table:style-name="ce49" office:value-type="string" calcext:value-type="string">
            <text:p>Triadica sebifera</text:p>
          </table:table-cell>
          <table:table-cell table:style-name="ce50"/>
          <table:table-cell table:style-name="ce70" office:value-type="string" calcext:value-type="string">
            <text:p>Arbre à suif, Porte-suif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637107.pnj</text:p>
          </table:table-cell>
          <table:table-cell table:style-name="ce70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6]&lt;&gt;&quot;&quot; ; HYPERLINK(&quot;https://inpn.mnhn.fr/espece/cd_nom/&quot; &amp; [.B236] ) ; &quot;&quot; )" office:value-type="string" office:string-value="https://inpn.mnhn.fr/espece/cd_nom/637107" calcext:value-type="string">
            <text:p>https://inpn.mnhn.fr/espece/cd_nom/63710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Acacia robust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7]&lt;&gt;&quot;&quot; ; HYPERLINK(&quot;https://inpn.mnhn.fr/espece/cd_nom/&quot; &amp; [.B237] ) ; &quot;&quot; )">
            <text:p/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32" table:content-validation-name="val1" office:value-type="string" calcext:value-type="string">
            <text:p><text:a xlink:href="https://inpn.mnhn.fr/espece/cd_nom/447346" xlink:type="simple">447346</text:a></text:p>
          </table:table-cell>
          <table:table-cell table:style-name="ce49" office:value-type="string" calcext:value-type="string">
            <text:p>Albizia chinensis</text:p>
          </table:table-cell>
          <table:table-cell table:style-name="ce50" office:value-type="string" calcext:value-type="string">
            <text:p>Albizia stipulata, Mimosa chinensis, Mimosa stupulata</text:p>
          </table:table-cell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8]&lt;&gt;&quot;&quot; ; HYPERLINK(&quot;https://inpn.mnhn.fr/espece/cd_nom/&quot; &amp; [.B238] ) ; &quot;&quot; )" office:value-type="string" office:string-value="https://inpn.mnhn.fr/espece/cd_nom/447346" calcext:value-type="string">
            <text:p>https://inpn.mnhn.fr/espece/cd_nom/44734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Albizia procer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39]&lt;&gt;&quot;&quot; ; HYPERLINK(&quot;https://inpn.mnhn.fr/espece/cd_nom/&quot; &amp; [.B239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ORACEAE</text:p>
          </table:table-cell>
          <table:table-cell table:style-name="ce34" office:value-type="string" calcext:value-type="string">
            <text:p><text:a xlink:href="https://inpn.mnhn.fr/espece/cd_nom/447365" xlink:type="simple">447365</text:a></text:p>
          </table:table-cell>
          <table:table-cell table:style-name="ce49" office:value-type="string" calcext:value-type="string">
            <text:p>Castilla elastica</text:p>
          </table:table-cell>
          <table:table-cell table:style-name="ce50"/>
          <table:table-cell table:style-name="ce70" office:value-type="string" calcext:value-type="string">
            <text:p>Panam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0]&lt;&gt;&quot;&quot; ; HYPERLINK(&quot;https://inpn.mnhn.fr/espece/cd_nom/&quot; &amp; [.B240] ) ; &quot;&quot; )" office:value-type="string" office:string-value="https://inpn.mnhn.fr/espece/cd_nom/447365" calcext:value-type="string">
            <text:p>https://inpn.mnhn.fr/espece/cd_nom/44736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ICACEAE</text:p>
          </table:table-cell>
          <table:table-cell table:style-name="ce31" table:content-validation-name="val1"/>
          <table:table-cell table:style-name="ce49" office:value-type="string" calcext:value-type="string">
            <text:p>Morella cerifera</text:p>
          </table:table-cell>
          <table:table-cell table:style-name="ce50"/>
          <table:table-cell table:style-name="ce70" office:value-type="string" calcext:value-type="string">
            <text:p>Arbre à suif, Arbre à cir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1]&lt;&gt;&quot;&quot; ; HYPERLINK(&quot;https://inpn.mnhn.fr/espece/cd_nom/&quot; &amp; [.B241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ICACEAE</text:p>
          </table:table-cell>
          <table:table-cell table:style-name="ce31" table:content-validation-name="val1"/>
          <table:table-cell table:style-name="ce49" office:value-type="string" calcext:value-type="string">
            <text:p>Morella faya</text:p>
          </table:table-cell>
          <table:table-cell table:style-name="ce50"/>
          <table:table-cell table:style-name="ce70" office:value-type="string" calcext:value-type="string">
            <text:p>Faya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2]&lt;&gt;&quot;&quot; ; HYPERLINK(&quot;https://inpn.mnhn.fr/espece/cd_nom/&quot; &amp; [.B24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31" table:content-validation-name="val1"/>
          <table:table-cell table:style-name="ce49" office:value-type="string" calcext:value-type="string">
            <text:p>Agonis flexuos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3]&lt;&gt;&quot;&quot; ; HYPERLINK(&quot;https://inpn.mnhn.fr/espece/cd_nom/&quot; &amp; [.B24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34" office:value-type="string" calcext:value-type="string">
            <text:p><text:a xlink:href="https://inpn.mnhn.fr/espece/cd_nom/445837" xlink:type="simple">445837</text:a></text:p>
          </table:table-cell>
          <table:table-cell table:style-name="ce49" office:value-type="string" calcext:value-type="string">
            <text:p>Eucalyptus paniculata</text:p>
          </table:table-cell>
          <table:table-cell table:style-name="ce50"/>
          <table:table-cell table:style-name="ce70" office:value-type="string" calcext:value-type="string">
            <text:p>Eucalyptus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4]&lt;&gt;&quot;&quot; ; HYPERLINK(&quot;https://inpn.mnhn.fr/espece/cd_nom/&quot; &amp; [.B244] ) ; &quot;&quot; )" office:value-type="string" office:string-value="https://inpn.mnhn.fr/espece/cd_nom/445837" calcext:value-type="string">
            <text:p>https://inpn.mnhn.fr/espece/cd_nom/44583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31" table:content-validation-name="val1"/>
          <table:table-cell table:style-name="ce49" office:value-type="string" calcext:value-type="string">
            <text:p>Melaleuca diosmifoli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5]&lt;&gt;&quot;&quot; ; HYPERLINK(&quot;https://inpn.mnhn.fr/espece/cd_nom/&quot; &amp; [.B245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31" table:content-validation-name="val1"/>
          <table:table-cell table:style-name="ce49" office:value-type="string" calcext:value-type="string">
            <text:p>Melaleuca nesophil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6]&lt;&gt;&quot;&quot; ; HYPERLINK(&quot;https://inpn.mnhn.fr/espece/cd_nom/&quot; &amp; [.B246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YRTACEAE</text:p>
          </table:table-cell>
          <table:table-cell table:style-name="ce31" table:content-validation-name="val1"/>
          <table:table-cell table:style-name="ce49" office:value-type="string" calcext:value-type="string">
            <text:p>Syzygium australe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7]&lt;&gt;&quot;&quot; ; HYPERLINK(&quot;https://inpn.mnhn.fr/espece/cd_nom/&quot; &amp; [.B247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INACEAE</text:p>
          </table:table-cell>
          <table:table-cell table:style-name="ce29" table:content-validation-name="val1" office:value-type="string" calcext:value-type="string">
            <text:p><text:a xlink:href="https://inpn.mnhn.fr/espece/cd_nom/116216" xlink:type="simple">116216</text:a></text:p>
          </table:table-cell>
          <table:table-cell table:style-name="ce49" office:value-type="string" calcext:value-type="string">
            <text:p>Pseudotsuga menziesii</text:p>
          </table:table-cell>
          <table:table-cell table:style-name="ce50"/>
          <table:table-cell table:style-name="ce70" office:value-type="string" calcext:value-type="string">
            <text:p>Sapin de Douglas, Pin d’Oregon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8]&lt;&gt;&quot;&quot; ; HYPERLINK(&quot;https://inpn.mnhn.fr/espece/cd_nom/&quot; &amp; [.B248] ) ; &quot;&quot; )" office:value-type="string" office:string-value="https://inpn.mnhn.fr/espece/cd_nom/116216" calcext:value-type="string">
            <text:p>https://inpn.mnhn.fr/espece/cd_nom/11621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APINDACEAE</text:p>
          </table:table-cell>
          <table:table-cell table:style-name="ce34" office:value-type="string" calcext:value-type="string">
            <text:p><text:a xlink:href="https://inpn.mnhn.fr/espece/cd_nom/610731" xlink:type="simple">610731</text:a></text:p>
          </table:table-cell>
          <table:table-cell table:style-name="ce49" office:value-type="string" calcext:value-type="string">
            <text:p>Acer rubrum</text:p>
          </table:table-cell>
          <table:table-cell table:style-name="ce50"/>
          <table:table-cell table:style-name="ce70" office:value-type="string" calcext:value-type="string">
            <text:p>Érable rouge</text:p>
          </table:table-cell>
          <table:table-cell table:style-name="ce84" table:content-validation-name="val2" office:value-type="string" calcext:value-type="string">
            <text:p>arbres / palmier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49]&lt;&gt;&quot;&quot; ; HYPERLINK(&quot;https://inpn.mnhn.fr/espece/cd_nom/&quot; &amp; [.B249] ) ; &quot;&quot; )" office:value-type="string" office:string-value="https://inpn.mnhn.fr/espece/cd_nom/610731" calcext:value-type="string">
            <text:p>https://inpn.mnhn.fr/espece/cd_nom/61073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POCYNACEAE</text:p>
          </table:table-cell>
          <table:table-cell table:style-name="ce31" table:content-validation-name="val1"/>
          <table:table-cell table:style-name="ce49" office:value-type="string" calcext:value-type="string">
            <text:p>Alstonia macrophyll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0]&lt;&gt;&quot;&quot; ; HYPERLINK(&quot;https://inpn.mnhn.fr/espece/cd_nom/&quot; &amp; [.B250] ) ; &quot;&quot; )">
            <text:p/>
          </table:table-cell>
          <table:table-cell table:number-columns-repeated="986"/>
        </table:table-row>
        <table:table-row table:style-name="ro3">
          <table:table-cell table:style-name="ce6" office:value-type="string" calcext:value-type="string">
            <text:p>APOCYNACEAE</text:p>
          </table:table-cell>
          <table:table-cell table:style-name="ce29" table:content-validation-name="val1" office:value-type="string" calcext:value-type="string">
            <text:p><text:a xlink:href="https://inpn.mnhn.fr/espece/cd_nom/629242" xlink:type="simple">629242</text:a></text:p>
          </table:table-cell>
          <table:table-cell table:style-name="ce51" office:value-type="string" calcext:value-type="string">
            <text:p>Calotropis procera</text:p>
          </table:table-cell>
          <table:table-cell table:style-name="ce63" office:value-type="string" calcext:value-type="string">
            <text:p>Asclepias procera, Calotropis gigantea</text:p>
          </table:table-cell>
          <table:table-cell table:style-name="ce71" office:value-type="string" calcext:value-type="string">
            <text:p>Arbre à soie, Arbre à la soi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1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1]&lt;&gt;&quot;&quot; ; HYPERLINK(&quot;https://inpn.mnhn.fr/espece/cd_nom/&quot; &amp; [.B251] ) ; &quot;&quot; )" office:value-type="string" office:string-value="https://inpn.mnhn.fr/espece/cd_nom/629242" calcext:value-type="string">
            <text:p>https://inpn.mnhn.fr/espece/cd_nom/629242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ASTERACEAE</text:p>
          </table:table-cell>
          <table:table-cell table:style-name="ce29" table:content-validation-name="val1" office:value-type="string" calcext:value-type="string">
            <text:p><text:a xlink:href="https://inpn.mnhn.fr/espece/cd_nom/85474" xlink:type="simple">85474</text:a></text:p>
          </table:table-cell>
          <table:table-cell table:style-name="ce49" office:value-type="string" calcext:value-type="string">
            <text:p>Baccharis halimifolia</text:p>
          </table:table-cell>
          <table:table-cell table:style-name="ce50" office:value-type="string" calcext:value-type="string">
            <text:p>Baccharis cuneifolia</text:p>
          </table:table-cell>
          <table:table-cell table:style-name="ce70" office:value-type="string" calcext:value-type="string">
            <text:p>Séneçon en arbre, Baccharis à feuilles d’Halimion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2]&lt;&gt;&quot;&quot; ; HYPERLINK(&quot;https://inpn.mnhn.fr/espece/cd_nom/&quot; &amp; [.B252] ) ; &quot;&quot; )" office:value-type="string" office:string-value="https://inpn.mnhn.fr/espece/cd_nom/85474" calcext:value-type="string">
            <text:p>https://inpn.mnhn.fr/espece/cd_nom/8547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ERBERIDACEAE</text:p>
          </table:table-cell>
          <table:table-cell table:style-name="ce29" table:content-validation-name="val1" office:value-type="string" calcext:value-type="string">
            <text:p><text:a xlink:href="https://inpn.mnhn.fr/espece/cd_nom/448479" xlink:type="simple">448479</text:a></text:p>
          </table:table-cell>
          <table:table-cell table:style-name="ce49" office:value-type="string" calcext:value-type="string">
            <text:p>Nandina domestica</text:p>
          </table:table-cell>
          <table:table-cell table:style-name="ce50"/>
          <table:table-cell table:style-name="ce70" office:value-type="string" calcext:value-type="string">
            <text:p>Nandin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office:value-type="string" calcext:value-type="string">
            <text:p>ei_448479.pnj</text:p>
          </table:table-cell>
          <table:table-cell table:style-name="ce70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3]&lt;&gt;&quot;&quot; ; HYPERLINK(&quot;https://inpn.mnhn.fr/espece/cd_nom/&quot; &amp; [.B253] ) ; &quot;&quot; )" office:value-type="string" office:string-value="https://inpn.mnhn.fr/espece/cd_nom/448479" calcext:value-type="string">
            <text:p>https://inpn.mnhn.fr/espece/cd_nom/44847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LECHNACEAE</text:p>
          </table:table-cell>
          <table:table-cell table:style-name="ce31" table:content-validation-name="val1"/>
          <table:table-cell table:style-name="ce49" office:value-type="string" calcext:value-type="string">
            <text:p>Blechnum appendiculatum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4]&lt;&gt;&quot;&quot; ; HYPERLINK(&quot;https://inpn.mnhn.fr/espece/cd_nom/&quot; &amp; [.B254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BORAGINACEAE</text:p>
          </table:table-cell>
          <table:table-cell table:style-name="ce29" table:content-validation-name="val1" office:value-type="string" calcext:value-type="string">
            <text:p><text:a xlink:href="https://inpn.mnhn.fr/espece/cd_nom/629413" xlink:type="simple">629413</text:a></text:p>
          </table:table-cell>
          <table:table-cell table:style-name="ce49" office:value-type="string" calcext:value-type="string">
            <text:p>Cordia curassavica</text:p>
          </table:table-cell>
          <table:table-cell table:style-name="ce50"/>
          <table:table-cell table:style-name="ce70" office:value-type="string" calcext:value-type="string">
            <text:p>Sauge noir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5]&lt;&gt;&quot;&quot; ; HYPERLINK(&quot;https://inpn.mnhn.fr/espece/cd_nom/&quot; &amp; [.B255] ) ; &quot;&quot; )" office:value-type="string" office:string-value="https://inpn.mnhn.fr/espece/cd_nom/629413" calcext:value-type="string">
            <text:p>https://inpn.mnhn.fr/espece/cd_nom/62941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DILLENIACEAE</text:p>
          </table:table-cell>
          <table:table-cell table:style-name="ce31" table:content-validation-name="val1"/>
          <table:table-cell table:style-name="ce49" office:value-type="string" calcext:value-type="string">
            <text:p>Dillenia suffruticos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6]&lt;&gt;&quot;&quot; ; HYPERLINK(&quot;https://inpn.mnhn.fr/espece/cd_nom/&quot; &amp; [.B256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RICACEAE</text:p>
          </table:table-cell>
          <table:table-cell table:style-name="ce29" table:content-validation-name="val1" office:value-type="string" calcext:value-type="string">
            <text:p><text:a xlink:href="https://inpn.mnhn.fr/espece/cd_nom/96679" xlink:type="simple">96679</text:a></text:p>
          </table:table-cell>
          <table:table-cell table:style-name="ce49" office:value-type="string" calcext:value-type="string">
            <text:p>Erica lusitanica</text:p>
          </table:table-cell>
          <table:table-cell table:style-name="ce50"/>
          <table:table-cell table:style-name="ce70" office:value-type="string" calcext:value-type="string">
            <text:p>Bruyère du Portugal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7]&lt;&gt;&quot;&quot; ; HYPERLINK(&quot;https://inpn.mnhn.fr/espece/cd_nom/&quot; &amp; [.B257] ) ; &quot;&quot; )" office:value-type="string" office:string-value="https://inpn.mnhn.fr/espece/cd_nom/96679" calcext:value-type="string">
            <text:p>https://inpn.mnhn.fr/espece/cd_nom/9667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HYPERICACEAE</text:p>
          </table:table-cell>
          <table:table-cell table:style-name="ce29" table:content-validation-name="val1" office:value-type="string" calcext:value-type="string">
            <text:p><text:a xlink:href="https://inpn.mnhn.fr/espece/cd_nom/717272" xlink:type="simple">717272</text:a></text:p>
          </table:table-cell>
          <table:table-cell table:style-name="ce49" office:value-type="string" calcext:value-type="string">
            <text:p>Hypericum canariense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8]&lt;&gt;&quot;&quot; ; HYPERLINK(&quot;https://inpn.mnhn.fr/espece/cd_nom/&quot; &amp; [.B258] ) ; &quot;&quot; )" office:value-type="string" office:string-value="https://inpn.mnhn.fr/espece/cd_nom/717272" calcext:value-type="string">
            <text:p>https://inpn.mnhn.fr/espece/cd_nom/71727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31" table:content-validation-name="val1"/>
          <table:table-cell table:style-name="ce49" office:value-type="string" calcext:value-type="string">
            <text:p>Tibouchina herbace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59]&lt;&gt;&quot;&quot; ; HYPERLINK(&quot;https://inpn.mnhn.fr/espece/cd_nom/&quot; &amp; [.B259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31" table:content-validation-name="val1"/>
          <table:table-cell table:style-name="ce49" office:value-type="string" calcext:value-type="string">
            <text:p>Rosa laevigata</text:p>
          </table:table-cell>
          <table:table-cell table:style-name="ce50"/>
          <table:table-cell table:style-name="ce70" office:value-type="string" calcext:value-type="string">
            <text:p>Rosier des Cherokees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0]&lt;&gt;&quot;&quot; ; HYPERLINK(&quot;https://inpn.mnhn.fr/espece/cd_nom/&quot; &amp; [.B260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31" table:content-validation-name="val1"/>
          <table:table-cell table:style-name="ce49" office:value-type="string" calcext:value-type="string">
            <text:p>Rubus argutus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1]&lt;&gt;&quot;&quot; ; HYPERLINK(&quot;https://inpn.mnhn.fr/espece/cd_nom/&quot; &amp; [.B261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31" table:content-validation-name="val1"/>
          <table:table-cell table:style-name="ce49" office:value-type="string" calcext:value-type="string">
            <text:p>Rubus ellipticus</text:p>
          </table:table-cell>
          <table:table-cell table:style-name="ce50"/>
          <table:table-cell table:style-name="ce70" office:value-type="string" calcext:value-type="string">
            <text:p>Piquant lou-lou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2]&lt;&gt;&quot;&quot; ; HYPERLINK(&quot;https://inpn.mnhn.fr/espece/cd_nom/&quot; &amp; [.B26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31" table:content-validation-name="val1"/>
          <table:table-cell table:style-name="ce49" office:value-type="string" calcext:value-type="string">
            <text:p>Rubus glaucus</text:p>
          </table:table-cell>
          <table:table-cell table:style-name="ce50"/>
          <table:table-cell table:style-name="ce70" office:value-type="string" calcext:value-type="string">
            <text:p>Mûre andin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3]&lt;&gt;&quot;&quot; ; HYPERLINK(&quot;https://inpn.mnhn.fr/espece/cd_nom/&quot; &amp; [.B26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31" table:content-validation-name="val1"/>
          <table:table-cell table:style-name="ce49" office:value-type="string" calcext:value-type="string">
            <text:p>Rubus loganobaccus</text:p>
          </table:table-cell>
          <table:table-cell table:style-name="ce50"/>
          <table:table-cell table:style-name="ce70" office:value-type="string" calcext:value-type="string">
            <text:p>Mûre de Logan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4]&lt;&gt;&quot;&quot; ; HYPERLINK(&quot;https://inpn.mnhn.fr/espece/cd_nom/&quot; &amp; [.B264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31" table:content-validation-name="val1"/>
          <table:table-cell table:style-name="ce49" office:value-type="string" calcext:value-type="string">
            <text:p>Rubus niveus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5]&lt;&gt;&quot;&quot; ; HYPERLINK(&quot;https://inpn.mnhn.fr/espece/cd_nom/&quot; &amp; [.B265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119373" xlink:type="simple">119373</text:a></text:p>
          </table:table-cell>
          <table:table-cell table:style-name="ce49" office:value-type="string" calcext:value-type="string">
            <text:p>Rubus ulmifolius</text:p>
          </table:table-cell>
          <table:table-cell table:style-name="ce50"/>
          <table:table-cell table:style-name="ce70" office:value-type="string" calcext:value-type="string">
            <text:p>Ronce à feuilles d’orme</text:p>
          </table:table-cell>
          <table:table-cell table:style-name="ce84" table:content-validation-name="val2" office:value-type="string" calcext:value-type="string">
            <text:p>arbus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6]&lt;&gt;&quot;&quot; ; HYPERLINK(&quot;https://inpn.mnhn.fr/espece/cd_nom/&quot; &amp; [.B266] ) ; &quot;&quot; )" office:value-type="string" office:string-value="https://inpn.mnhn.fr/espece/cd_nom/119373" calcext:value-type="string">
            <text:p>https://inpn.mnhn.fr/espece/cd_nom/11937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SPARAGACEAE</text:p>
          </table:table-cell>
          <table:table-cell table:style-name="ce31" table:content-validation-name="val1"/>
          <table:table-cell table:style-name="ce49" office:value-type="string" calcext:value-type="string">
            <text:p>Asparagus africanus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7]&lt;&gt;&quot;&quot; ; HYPERLINK(&quot;https://inpn.mnhn.fr/espece/cd_nom/&quot; &amp; [.B267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STERACEAE</text:p>
          </table:table-cell>
          <table:table-cell table:style-name="ce29" table:content-validation-name="val1" office:value-type="string" calcext:value-type="string">
            <text:p><text:a xlink:href="https://inpn.mnhn.fr/espece/cd_nom/94560" xlink:type="simple">94560</text:a></text:p>
          </table:table-cell>
          <table:table-cell table:style-name="ce49" office:value-type="string" calcext:value-type="string">
            <text:p>Delairea odorata</text:p>
          </table:table-cell>
          <table:table-cell table:style-name="ce50"/>
          <table:table-cell table:style-name="ce70" office:value-type="string" calcext:value-type="string">
            <text:p>Lierre d’Allemagne, Séneçon du Cap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8]&lt;&gt;&quot;&quot; ; HYPERLINK(&quot;https://inpn.mnhn.fr/espece/cd_nom/&quot; &amp; [.B268] ) ; &quot;&quot; )" office:value-type="string" office:string-value="https://inpn.mnhn.fr/espece/cd_nom/94560" calcext:value-type="string">
            <text:p>https://inpn.mnhn.fr/espece/cd_nom/9456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630847" xlink:type="simple">630847</text:a></text:p>
          </table:table-cell>
          <table:table-cell table:style-name="ce49" office:value-type="string" calcext:value-type="string">
            <text:p>Turbina corymbosa</text:p>
          </table:table-cell>
          <table:table-cell table:style-name="ce50"/>
          <table:table-cell table:style-name="ce70" office:value-type="string" calcext:value-type="string">
            <text:p>Marie-Claud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69]&lt;&gt;&quot;&quot; ; HYPERLINK(&quot;https://inpn.mnhn.fr/espece/cd_nom/&quot; &amp; [.B269] ) ; &quot;&quot; )" office:value-type="string" office:string-value="https://inpn.mnhn.fr/espece/cd_nom/630847" calcext:value-type="string">
            <text:p>https://inpn.mnhn.fr/espece/cd_nom/63084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532918" xlink:type="simple">532918</text:a></text:p>
          </table:table-cell>
          <table:table-cell table:style-name="ce50" office:value-type="string" calcext:value-type="string">
            <text:p>Pueraria montana <text:span text:style-name="T2">var</text:span>. lobata</text:p>
          </table:table-cell>
          <table:table-cell table:style-name="ce50"/>
          <table:table-cell table:style-name="ce70" office:value-type="string" calcext:value-type="string">
            <text:p>Kudzu, Vigne japonaise</text:p>
          </table:table-cell>
          <table:table-cell table:style-name="ce84" table:content-validation-name="val2" office:value-type="string" calcext:value-type="string">
            <text:p>lianes / plantes grimpantes</text:p>
          </table:table-cell>
          <table:table-cell table:style-name="ce70" office:value-type="string" calcext:value-type="string">
            <text:p>ei_532918.pnj</text:p>
          </table:table-cell>
          <table:table-cell table:style-name="ce70" office:value-type="string" calcext:value-type="string">
            <text:p><text:a xlink:href="https://www.especesinvasives.re/spip.php?action=acceder_document&amp;arg=1101&amp;cle=270c25caedc8828c5915c2c39c65d4cc0efbc0ca&amp;file=pdf%2FPueraria_montana_lobata.pdf" xlink:type="simple">Fiche descriptive</text:a></text:p>
          </table:table-cell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0]&lt;&gt;&quot;&quot; ; HYPERLINK(&quot;https://inpn.mnhn.fr/espece/cd_nom/&quot; &amp; [.B270] ) ; &quot;&quot; )" office:value-type="string" office:string-value="https://inpn.mnhn.fr/espece/cd_nom/532918" calcext:value-type="string">
            <text:p>https://inpn.mnhn.fr/espece/cd_nom/53291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AMARANTHACEAE</text:p>
          </table:table-cell>
          <table:table-cell table:style-name="ce31" table:content-validation-name="val1"/>
          <table:table-cell table:style-name="ce49" office:value-type="string" calcext:value-type="string">
            <text:p>Atriplex lentiformi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1]&lt;&gt;&quot;&quot; ; HYPERLINK(&quot;https://inpn.mnhn.fr/espece/cd_nom/&quot; &amp; [.B271] ) ; &quot;&quot; )">
            <text:p/>
          </table:table-cell>
          <table:table-cell table:number-columns-repeated="986"/>
        </table:table-row>
        <table:table-row table:style-name="ro6">
          <table:table-cell table:style-name="ce5" office:value-type="string" calcext:value-type="string">
            <text:p>CONVOLVULACEAE</text:p>
          </table:table-cell>
          <table:table-cell table:style-name="ce29" table:content-validation-name="val1" office:value-type="string" calcext:value-type="string">
            <text:p><text:a xlink:href="https://inpn.mnhn.fr/espece/cd_nom/848271" xlink:type="simple">848271</text:a></text:p>
          </table:table-cell>
          <table:table-cell table:style-name="ce49" office:value-type="string" calcext:value-type="string">
            <text:p>Distimake dissectus</text:p>
          </table:table-cell>
          <table:table-cell table:style-name="ce50" office:value-type="string" calcext:value-type="string">
            <text:p>Convolvulus dissectus, Convulvulus dissectus, Ipomoea dissecta, Ipomoea sinuata, Merremia dissecta, Operculina dissecta</text:p>
          </table:table-cell>
          <table:table-cell table:style-name="ce79"/>
          <table:table-cell table:style-name="ce84" table:content-validation-name="val2"/>
          <table:table-cell table:style-name="ce79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2]&lt;&gt;&quot;&quot; ; HYPERLINK(&quot;https://inpn.mnhn.fr/espece/cd_nom/&quot; &amp; [.B272] ) ; &quot;&quot; )" office:value-type="string" office:string-value="https://inpn.mnhn.fr/espece/cd_nom/848271" calcext:value-type="string">
            <text:p>https://inpn.mnhn.fr/espece/cd_nom/84827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DICKSONIACEAE</text:p>
          </table:table-cell>
          <table:table-cell table:style-name="ce31" table:content-validation-name="val1"/>
          <table:table-cell table:style-name="ce49" office:value-type="string" calcext:value-type="string">
            <text:p>Balantium antarctic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3]&lt;&gt;&quot;&quot; ; HYPERLINK(&quot;https://inpn.mnhn.fr/espece/cd_nom/&quot; &amp; [.B27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ELAEAGNACEAE</text:p>
          </table:table-cell>
          <table:table-cell table:style-name="ce29" table:content-validation-name="val1" office:value-type="string" calcext:value-type="string">
            <text:p><text:a xlink:href="https://inpn.mnhn.fr/espece/cd_nom/95841" xlink:type="simple">95841</text:a></text:p>
          </table:table-cell>
          <table:table-cell table:style-name="ce49" office:value-type="string" calcext:value-type="string">
            <text:p>Elaeagnus umbellata</text:p>
          </table:table-cell>
          <table:table-cell table:style-name="ce50"/>
          <table:table-cell table:style-name="ce70" office:value-type="string" calcext:value-type="string">
            <text:p>Oléastre à ombelles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4]&lt;&gt;&quot;&quot; ; HYPERLINK(&quot;https://inpn.mnhn.fr/espece/cd_nom/&quot; &amp; [.B274] ) ; &quot;&quot; )" office:value-type="string" office:string-value="https://inpn.mnhn.fr/espece/cd_nom/95841" calcext:value-type="string">
            <text:p>https://inpn.mnhn.fr/espece/cd_nom/9584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Acacia confus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5]&lt;&gt;&quot;&quot; ; HYPERLINK(&quot;https://inpn.mnhn.fr/espece/cd_nom/&quot; &amp; [.B275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Acacia parramattensi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6]&lt;&gt;&quot;&quot; ; HYPERLINK(&quot;https://inpn.mnhn.fr/espece/cd_nom/&quot; &amp; [.B276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Acacia pennata <text:span text:style-name="T2">subsp</text:span>. insuavi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7]&lt;&gt;&quot;&quot; ; HYPERLINK(&quot;https://inpn.mnhn.fr/espece/cd_nom/&quot; &amp; [.B277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4" office:value-type="string" calcext:value-type="string">
            <text:p><text:a xlink:href="https://inpn.mnhn.fr/espece/cd_nom/79706" xlink:type="simple">79706</text:a></text:p>
          </table:table-cell>
          <table:table-cell table:style-name="ce49" office:value-type="string" calcext:value-type="string">
            <text:p>Acacia pycnantha</text:p>
          </table:table-cell>
          <table:table-cell table:style-name="ce50"/>
          <table:table-cell table:style-name="ce70" office:value-type="string" calcext:value-type="string">
            <text:p>Mimosa doré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8]&lt;&gt;&quot;&quot; ; HYPERLINK(&quot;https://inpn.mnhn.fr/espece/cd_nom/&quot; &amp; [.B278] ) ; &quot;&quot; )" office:value-type="string" office:string-value="https://inpn.mnhn.fr/espece/cd_nom/79706" calcext:value-type="string">
            <text:p>https://inpn.mnhn.fr/espece/cd_nom/79706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34" office:value-type="string" calcext:value-type="string">
            <text:p><text:a xlink:href="https://inpn.mnhn.fr/espece/cd_nom/79707" xlink:type="simple">79707</text:a></text:p>
          </table:table-cell>
          <table:table-cell table:style-name="ce49" office:value-type="string" calcext:value-type="string">
            <text:p>Acacia retinoides</text:p>
          </table:table-cell>
          <table:table-cell table:style-name="ce50"/>
          <table:table-cell table:style-name="ce70" office:value-type="string" calcext:value-type="string">
            <text:p>Mimosa résineux, Mimosa des quatre saisons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79]&lt;&gt;&quot;&quot; ; HYPERLINK(&quot;https://inpn.mnhn.fr/espece/cd_nom/&quot; &amp; [.B279] ) ; &quot;&quot; )" office:value-type="string" office:string-value="https://inpn.mnhn.fr/espece/cd_nom/79707" calcext:value-type="string">
            <text:p>https://inpn.mnhn.fr/espece/cd_nom/7970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Acacia stenophyll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0]&lt;&gt;&quot;&quot; ; HYPERLINK(&quot;https://inpn.mnhn.fr/espece/cd_nom/&quot; &amp; [.B280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Albizia adianthifoli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1]&lt;&gt;&quot;&quot; ; HYPERLINK(&quot;https://inpn.mnhn.fr/espece/cd_nom/&quot; &amp; [.B281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Bauhinia vahlii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2]&lt;&gt;&quot;&quot; ; HYPERLINK(&quot;https://inpn.mnhn.fr/espece/cd_nom/&quot; &amp; [.B28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4" office:value-type="string" calcext:value-type="string">
            <text:p><text:a xlink:href="https://inpn.mnhn.fr/espece/cd_nom/447159" xlink:type="simple">447159</text:a></text:p>
          </table:table-cell>
          <table:table-cell table:style-name="ce49" office:value-type="string" calcext:value-type="string">
            <text:p>Calopogonium mucunoide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3]&lt;&gt;&quot;&quot; ; HYPERLINK(&quot;https://inpn.mnhn.fr/espece/cd_nom/&quot; &amp; [.B283] ) ; &quot;&quot; )" office:value-type="string" office:string-value="https://inpn.mnhn.fr/espece/cd_nom/447159" calcext:value-type="string">
            <text:p>https://inpn.mnhn.fr/espece/cd_nom/447159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Dalbergia melanoxylon</text:p>
          </table:table-cell>
          <table:table-cell table:style-name="ce50"/>
          <table:table-cell table:style-name="ce70" office:value-type="string" calcext:value-type="string">
            <text:p>Grenadille d’Afrique, Ébène du Mozambiqu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4]&lt;&gt;&quot;&quot; ; HYPERLINK(&quot;https://inpn.mnhn.fr/espece/cd_nom/&quot; &amp; [.B284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629668" xlink:type="simple">629668</text:a></text:p>
          </table:table-cell>
          <table:table-cell table:style-name="ce49" office:value-type="string" calcext:value-type="string">
            <text:p>Erythrina poeppigiana</text:p>
          </table:table-cell>
          <table:table-cell table:style-name="ce50"/>
          <table:table-cell table:style-name="ce70" office:value-type="string" calcext:value-type="string">
            <text:p>Immortelle jau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5]&lt;&gt;&quot;&quot; ; HYPERLINK(&quot;https://inpn.mnhn.fr/espece/cd_nom/&quot; &amp; [.B285] ) ; &quot;&quot; )" office:value-type="string" office:string-value="https://inpn.mnhn.fr/espece/cd_nom/629668" calcext:value-type="string">
            <text:p>https://inpn.mnhn.fr/espece/cd_nom/62966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99785" xlink:type="simple">99785</text:a></text:p>
          </table:table-cell>
          <table:table-cell table:style-name="ce49" office:value-type="string" calcext:value-type="string">
            <text:p>Genista monspessulana</text:p>
          </table:table-cell>
          <table:table-cell table:style-name="ce50"/>
          <table:table-cell table:style-name="ce70" office:value-type="string" calcext:value-type="string">
            <text:p>Genêt de Montpellier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6]&lt;&gt;&quot;&quot; ; HYPERLINK(&quot;https://inpn.mnhn.fr/espece/cd_nom/&quot; &amp; [.B286] ) ; &quot;&quot; )" office:value-type="string" office:string-value="https://inpn.mnhn.fr/espece/cd_nom/99785" calcext:value-type="string">
            <text:p>https://inpn.mnhn.fr/espece/cd_nom/99785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Lespedeza juncea <text:span text:style-name="T2">var</text:span>. serice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7]&lt;&gt;&quot;&quot; ; HYPERLINK(&quot;https://inpn.mnhn.fr/espece/cd_nom/&quot; &amp; [.B287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447574" xlink:type="simple">447574</text:a></text:p>
          </table:table-cell>
          <table:table-cell table:style-name="ce49" office:value-type="string" calcext:value-type="string">
            <text:p>Myroxylon balsamum</text:p>
          </table:table-cell>
          <table:table-cell table:style-name="ce50"/>
          <table:table-cell table:style-name="ce70" office:value-type="string" calcext:value-type="string">
            <text:p>Baumier du Pérou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8]&lt;&gt;&quot;&quot; ; HYPERLINK(&quot;https://inpn.mnhn.fr/espece/cd_nom/&quot; &amp; [.B288] ) ; &quot;&quot; )" office:value-type="string" office:string-value="https://inpn.mnhn.fr/espece/cd_nom/447574" calcext:value-type="string">
            <text:p>https://inpn.mnhn.fr/espece/cd_nom/44757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733894" xlink:type="simple">733894</text:a></text:p>
          </table:table-cell>
          <table:table-cell table:style-name="ce49" office:value-type="string" calcext:value-type="string">
            <text:p>Neptunia olerace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89]&lt;&gt;&quot;&quot; ; HYPERLINK(&quot;https://inpn.mnhn.fr/espece/cd_nom/&quot; &amp; [.B289] ) ; &quot;&quot; )" office:value-type="string" office:string-value="https://inpn.mnhn.fr/espece/cd_nom/733894" calcext:value-type="string">
            <text:p>https://inpn.mnhn.fr/espece/cd_nom/73389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112401" xlink:type="simple">112401</text:a></text:p>
          </table:table-cell>
          <table:table-cell table:style-name="ce49" office:value-type="string" calcext:value-type="string">
            <text:p>Paraserianthes lophanth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0]&lt;&gt;&quot;&quot; ; HYPERLINK(&quot;https://inpn.mnhn.fr/espece/cd_nom/&quot; &amp; [.B290] ) ; &quot;&quot; )" office:value-type="string" office:string-value="https://inpn.mnhn.fr/espece/cd_nom/112401" calcext:value-type="string">
            <text:p>https://inpn.mnhn.fr/espece/cd_nom/112401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50" office:value-type="string" calcext:value-type="string">
            <text:p>Paraserianthes lophantha <text:span text:style-name="T2">subsp</text:span>. montan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1]&lt;&gt;&quot;&quot; ; HYPERLINK(&quot;https://inpn.mnhn.fr/espece/cd_nom/&quot; &amp; [.B291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Prosopis pallida</text:p>
          </table:table-cell>
          <table:table-cell table:style-name="ce50"/>
          <table:table-cell table:style-name="ce70" office:value-type="string" calcext:value-type="string">
            <text:p>Prosopis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2]&lt;&gt;&quot;&quot; ; HYPERLINK(&quot;https://inpn.mnhn.fr/espece/cd_nom/&quot; &amp; [.B29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1" table:content-validation-name="val1"/>
          <table:table-cell table:style-name="ce49" office:value-type="string" calcext:value-type="string">
            <text:p>Senna artemisioide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3]&lt;&gt;&quot;&quot; ; HYPERLINK(&quot;https://inpn.mnhn.fr/espece/cd_nom/&quot; &amp; [.B29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630641" xlink:type="simple">630641</text:a></text:p>
          </table:table-cell>
          <table:table-cell table:style-name="ce49" office:value-type="string" calcext:value-type="string">
            <text:p>Senna bicapsulari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4]&lt;&gt;&quot;&quot; ; HYPERLINK(&quot;https://inpn.mnhn.fr/espece/cd_nom/&quot; &amp; [.B294] ) ; &quot;&quot; )" office:value-type="string" office:string-value="https://inpn.mnhn.fr/espece/cd_nom/630641" calcext:value-type="string">
            <text:p>https://inpn.mnhn.fr/espece/cd_nom/63064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122993" xlink:type="simple">122993</text:a></text:p>
          </table:table-cell>
          <table:table-cell table:style-name="ce49" office:value-type="string" calcext:value-type="string">
            <text:p>Sesbania punicea</text:p>
          </table:table-cell>
          <table:table-cell table:style-name="ce50"/>
          <table:table-cell table:style-name="ce70" office:value-type="string" calcext:value-type="string">
            <text:p>Flamboyant de Hyères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5]&lt;&gt;&quot;&quot; ; HYPERLINK(&quot;https://inpn.mnhn.fr/espece/cd_nom/&quot; &amp; [.B295] ) ; &quot;&quot; )" office:value-type="string" office:string-value="https://inpn.mnhn.fr/espece/cd_nom/122993" calcext:value-type="string">
            <text:p>https://inpn.mnhn.fr/espece/cd_nom/12299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29" table:content-validation-name="val1" office:value-type="string" calcext:value-type="string">
            <text:p><text:a xlink:href="https://inpn.mnhn.fr/espece/cd_nom/124453" xlink:type="simple">124453</text:a></text:p>
          </table:table-cell>
          <table:table-cell table:style-name="ce49" office:value-type="string" calcext:value-type="string">
            <text:p>Spartium junceum</text:p>
          </table:table-cell>
          <table:table-cell table:style-name="ce50"/>
          <table:table-cell table:style-name="ce70" office:value-type="string" calcext:value-type="string">
            <text:p>Genêt d’Espagne, Spartier à tiges de jonc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6]&lt;&gt;&quot;&quot; ; HYPERLINK(&quot;https://inpn.mnhn.fr/espece/cd_nom/&quot; &amp; [.B296] ) ; &quot;&quot; )" office:value-type="string" office:string-value="https://inpn.mnhn.fr/espece/cd_nom/124453" calcext:value-type="string">
            <text:p>https://inpn.mnhn.fr/espece/cd_nom/12445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FABACEAE</text:p>
          </table:table-cell>
          <table:table-cell table:style-name="ce32" table:content-validation-name="val1" office:value-type="string" calcext:value-type="string">
            <text:p><text:a xlink:href="https://inpn.mnhn.fr/espece/cd_nom/835510" xlink:type="simple">835510</text:a></text:p>
          </table:table-cell>
          <table:table-cell table:style-name="ce49" office:value-type="string" calcext:value-type="string">
            <text:p>Vachellia karroo</text:p>
          </table:table-cell>
          <table:table-cell table:style-name="ce50" office:value-type="string" calcext:value-type="string">
            <text:p>Acacia karoo, Acacia karroo</text:p>
          </table:table-cell>
          <table:table-cell table:style-name="ce70" office:value-type="string" calcext:value-type="string">
            <text:p>Mimosa odorant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7]&lt;&gt;&quot;&quot; ; HYPERLINK(&quot;https://inpn.mnhn.fr/espece/cd_nom/&quot; &amp; [.B297] ) ; &quot;&quot; )" office:value-type="string" office:string-value="https://inpn.mnhn.fr/espece/cd_nom/835510" calcext:value-type="string">
            <text:p>https://inpn.mnhn.fr/espece/cd_nom/83551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HYDRANGEACEAE</text:p>
          </table:table-cell>
          <table:table-cell table:style-name="ce31" table:content-validation-name="val1"/>
          <table:table-cell table:style-name="ce49" office:value-type="string" calcext:value-type="string">
            <text:p>Philadelphus karwinskyanu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8]&lt;&gt;&quot;&quot; ; HYPERLINK(&quot;https://inpn.mnhn.fr/espece/cd_nom/&quot; &amp; [.B298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29" table:content-validation-name="val1" office:value-type="string" calcext:value-type="string">
            <text:p><text:a xlink:href="https://inpn.mnhn.fr/espece/cd_nom/629774" xlink:type="simple">629774</text:a></text:p>
          </table:table-cell>
          <table:table-cell table:style-name="ce49" office:value-type="string" calcext:value-type="string">
            <text:p>Gmelina asiatic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299]&lt;&gt;&quot;&quot; ; HYPERLINK(&quot;https://inpn.mnhn.fr/espece/cd_nom/&quot; &amp; [.B299] ) ; &quot;&quot; )" office:value-type="string" office:string-value="https://inpn.mnhn.fr/espece/cd_nom/629774" calcext:value-type="string">
            <text:p>https://inpn.mnhn.fr/espece/cd_nom/62977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29" table:content-validation-name="val1" office:value-type="string" calcext:value-type="string">
            <text:p><text:a xlink:href="https://inpn.mnhn.fr/espece/cd_nom/107397" xlink:type="simple">107397</text:a></text:p>
          </table:table-cell>
          <table:table-cell table:style-name="ce49" office:value-type="string" calcext:value-type="string">
            <text:p>Marrubium vulgare</text:p>
          </table:table-cell>
          <table:table-cell table:style-name="ce50"/>
          <table:table-cell table:style-name="ce70" office:value-type="string" calcext:value-type="string">
            <text:p>Marrube commu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0]&lt;&gt;&quot;&quot; ; HYPERLINK(&quot;https://inpn.mnhn.fr/espece/cd_nom/&quot; &amp; [.B300] ) ; &quot;&quot; )" office:value-type="string" office:string-value="https://inpn.mnhn.fr/espece/cd_nom/107397" calcext:value-type="string">
            <text:p>https://inpn.mnhn.fr/espece/cd_nom/10739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31" table:content-validation-name="val1"/>
          <table:table-cell table:style-name="ce49" office:value-type="string" calcext:value-type="string">
            <text:p>Vitex doniana</text:p>
          </table:table-cell>
          <table:table-cell table:style-name="ce50"/>
          <table:table-cell table:style-name="ce70" office:value-type="string" calcext:value-type="string">
            <text:p>Graine boucho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1]&lt;&gt;&quot;&quot; ; HYPERLINK(&quot;https://inpn.mnhn.fr/espece/cd_nom/&quot; &amp; [.B301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31" table:content-validation-name="val1"/>
          <table:table-cell table:style-name="ce49" office:value-type="string" calcext:value-type="string">
            <text:p>Vitex parviflor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2]&lt;&gt;&quot;&quot; ; HYPERLINK(&quot;https://inpn.mnhn.fr/espece/cd_nom/&quot; &amp; [.B30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AMIACEAE</text:p>
          </table:table-cell>
          <table:table-cell table:style-name="ce29" table:content-validation-name="val1" office:value-type="string" calcext:value-type="string">
            <text:p><text:a xlink:href="https://inpn.mnhn.fr/espece/cd_nom/453778" xlink:type="simple">453778</text:a></text:p>
          </table:table-cell>
          <table:table-cell table:style-name="ce49" office:value-type="string" calcext:value-type="string">
            <text:p>Volkameria inermi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3]&lt;&gt;&quot;&quot; ; HYPERLINK(&quot;https://inpn.mnhn.fr/espece/cd_nom/&quot; &amp; [.B303] ) ; &quot;&quot; )" office:value-type="string" office:string-value="https://inpn.mnhn.fr/espece/cd_nom/453778" calcext:value-type="string">
            <text:p>https://inpn.mnhn.fr/espece/cd_nom/453778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LYTHRACEAE</text:p>
          </table:table-cell>
          <table:table-cell table:style-name="ce29" table:content-validation-name="val1" office:value-type="string" calcext:value-type="string">
            <text:p><text:a xlink:href="https://inpn.mnhn.fr/espece/cd_nom/107117" xlink:type="simple">107117</text:a></text:p>
          </table:table-cell>
          <table:table-cell table:style-name="ce49" office:value-type="string" calcext:value-type="string">
            <text:p>Lythrum salicaria</text:p>
          </table:table-cell>
          <table:table-cell table:style-name="ce50"/>
          <table:table-cell table:style-name="ce70" office:value-type="string" calcext:value-type="string">
            <text:p>Salicaire commune, Salicaire pourpr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4]&lt;&gt;&quot;&quot; ; HYPERLINK(&quot;https://inpn.mnhn.fr/espece/cd_nom/&quot; &amp; [.B304] ) ; &quot;&quot; )" office:value-type="string" office:string-value="https://inpn.mnhn.fr/espece/cd_nom/107117" calcext:value-type="string">
            <text:p>https://inpn.mnhn.fr/espece/cd_nom/10711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29" table:content-validation-name="val1" office:value-type="string" calcext:value-type="string">
            <text:p><text:a xlink:href="https://inpn.mnhn.fr/espece/cd_nom/629846" xlink:type="simple">629846</text:a></text:p>
          </table:table-cell>
          <table:table-cell table:style-name="ce49" office:value-type="string" calcext:value-type="string">
            <text:p>Heterotis rotundifoli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5]&lt;&gt;&quot;&quot; ; HYPERLINK(&quot;https://inpn.mnhn.fr/espece/cd_nom/&quot; &amp; [.B305] ) ; &quot;&quot; )" office:value-type="string" office:string-value="https://inpn.mnhn.fr/espece/cd_nom/629846" calcext:value-type="string">
            <text:p>https://inpn.mnhn.fr/espece/cd_nom/62984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31" table:content-validation-name="val1"/>
          <table:table-cell table:style-name="ce49" office:value-type="string" calcext:value-type="string">
            <text:p>Melastoma sanguine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6]&lt;&gt;&quot;&quot; ; HYPERLINK(&quot;https://inpn.mnhn.fr/espece/cd_nom/&quot; &amp; [.B306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29" table:content-validation-name="val1" office:value-type="string" calcext:value-type="string">
            <text:p><text:a xlink:href="https://inpn.mnhn.fr/espece/cd_nom/447324" xlink:type="simple">447324</text:a></text:p>
          </table:table-cell>
          <table:table-cell table:style-name="ce49" office:value-type="string" calcext:value-type="string">
            <text:p>Miconia calvescens</text:p>
          </table:table-cell>
          <table:table-cell table:style-name="ce50"/>
          <table:table-cell table:style-name="ce70" office:value-type="string" calcext:value-type="string">
            <text:p>Cancer vert, Miconia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7]&lt;&gt;&quot;&quot; ; HYPERLINK(&quot;https://inpn.mnhn.fr/espece/cd_nom/&quot; &amp; [.B307] ) ; &quot;&quot; )" office:value-type="string" office:string-value="https://inpn.mnhn.fr/espece/cd_nom/447324" calcext:value-type="string">
            <text:p>https://inpn.mnhn.fr/espece/cd_nom/44732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31" table:content-validation-name="val1"/>
          <table:table-cell table:style-name="ce49" office:value-type="string" calcext:value-type="string">
            <text:p>Ossaea marginat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8]&lt;&gt;&quot;&quot; ; HYPERLINK(&quot;https://inpn.mnhn.fr/espece/cd_nom/&quot; &amp; [.B308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29" table:content-validation-name="val1" office:value-type="string" calcext:value-type="string">
            <text:p><text:a xlink:href="https://inpn.mnhn.fr/espece/cd_nom/630519" xlink:type="simple">630519</text:a></text:p>
          </table:table-cell>
          <table:table-cell table:style-name="ce49" office:value-type="string" calcext:value-type="string">
            <text:p>Pterolepis glomerat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09]&lt;&gt;&quot;&quot; ; HYPERLINK(&quot;https://inpn.mnhn.fr/espece/cd_nom/&quot; &amp; [.B309] ) ; &quot;&quot; )" office:value-type="string" office:string-value="https://inpn.mnhn.fr/espece/cd_nom/630519" calcext:value-type="string">
            <text:p>https://inpn.mnhn.fr/espece/cd_nom/63051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MELASTOMATACEAE</text:p>
          </table:table-cell>
          <table:table-cell table:style-name="ce29" table:content-validation-name="val1" office:value-type="string" calcext:value-type="string">
            <text:p><text:a xlink:href="https://inpn.mnhn.fr/espece/cd_nom/630793" xlink:type="simple">630793</text:a></text:p>
          </table:table-cell>
          <table:table-cell table:style-name="ce49" office:value-type="string" calcext:value-type="string">
            <text:p>Tetrazygia discolor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0]&lt;&gt;&quot;&quot; ; HYPERLINK(&quot;https://inpn.mnhn.fr/espece/cd_nom/&quot; &amp; [.B310] ) ; &quot;&quot; )" office:value-type="string" office:string-value="https://inpn.mnhn.fr/espece/cd_nom/630793" calcext:value-type="string">
            <text:p>https://inpn.mnhn.fr/espece/cd_nom/63079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CHNACEAE</text:p>
          </table:table-cell>
          <table:table-cell table:style-name="ce29" table:content-validation-name="val1" office:value-type="string" calcext:value-type="string">
            <text:p><text:a xlink:href="https://inpn.mnhn.fr/espece/cd_nom/448493" xlink:type="simple">448493</text:a></text:p>
          </table:table-cell>
          <table:table-cell table:style-name="ce49" office:value-type="string" calcext:value-type="string">
            <text:p>Ochna thomasian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1]&lt;&gt;&quot;&quot; ; HYPERLINK(&quot;https://inpn.mnhn.fr/espece/cd_nom/&quot; &amp; [.B311] ) ; &quot;&quot; )" office:value-type="string" office:string-value="https://inpn.mnhn.fr/espece/cd_nom/448493" calcext:value-type="string">
            <text:p>https://inpn.mnhn.fr/espece/cd_nom/44849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LEACEAE</text:p>
          </table:table-cell>
          <table:table-cell table:style-name="ce31" table:content-validation-name="val1"/>
          <table:table-cell table:style-name="ce49" office:value-type="string" calcext:value-type="string">
            <text:p>Fraxinus uhdei</text:p>
          </table:table-cell>
          <table:table-cell table:style-name="ce50"/>
          <table:table-cell table:style-name="ce70" office:value-type="string" calcext:value-type="string">
            <text:p>Frê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2]&lt;&gt;&quot;&quot; ; HYPERLINK(&quot;https://inpn.mnhn.fr/espece/cd_nom/&quot; &amp; [.B312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OLEACEAE</text:p>
          </table:table-cell>
          <table:table-cell table:style-name="ce29" table:content-validation-name="val1" office:value-type="string" calcext:value-type="string">
            <text:p><text:a xlink:href="https://inpn.mnhn.fr/espece/cd_nom/445862" xlink:type="simple">445862</text:a></text:p>
          </table:table-cell>
          <table:table-cell table:style-name="ce49" office:value-type="string" calcext:value-type="string">
            <text:p>Jasminum fluminense</text:p>
          </table:table-cell>
          <table:table-cell table:style-name="ce50"/>
          <table:table-cell table:style-name="ce70" office:value-type="string" calcext:value-type="string">
            <text:p>Jasmin à bouquet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3]&lt;&gt;&quot;&quot; ; HYPERLINK(&quot;https://inpn.mnhn.fr/espece/cd_nom/&quot; &amp; [.B313] ) ; &quot;&quot; )" office:value-type="string" office:string-value="https://inpn.mnhn.fr/espece/cd_nom/445862" calcext:value-type="string">
            <text:p>https://inpn.mnhn.fr/espece/cd_nom/44586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HYLLANTHACEAE</text:p>
          </table:table-cell>
          <table:table-cell table:style-name="ce31" table:content-validation-name="val1"/>
          <table:table-cell table:style-name="ce49" office:value-type="string" calcext:value-type="string">
            <text:p>Bischofia javanic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4]&lt;&gt;&quot;&quot; ; HYPERLINK(&quot;https://inpn.mnhn.fr/espece/cd_nom/&quot; &amp; [.B314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IPERACEAE</text:p>
          </table:table-cell>
          <table:table-cell table:style-name="ce29" table:content-validation-name="val1" office:value-type="string" calcext:value-type="string">
            <text:p><text:a xlink:href="https://inpn.mnhn.fr/espece/cd_nom/630423" xlink:type="simple">630423</text:a></text:p>
          </table:table-cell>
          <table:table-cell table:style-name="ce49" office:value-type="string" calcext:value-type="string">
            <text:p>Piper adunc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5]&lt;&gt;&quot;&quot; ; HYPERLINK(&quot;https://inpn.mnhn.fr/espece/cd_nom/&quot; &amp; [.B315] ) ; &quot;&quot; )" office:value-type="string" office:string-value="https://inpn.mnhn.fr/espece/cd_nom/630423" calcext:value-type="string">
            <text:p>https://inpn.mnhn.fr/espece/cd_nom/63042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IPERACEAE</text:p>
          </table:table-cell>
          <table:table-cell table:style-name="ce29" table:content-validation-name="val1" office:value-type="string" calcext:value-type="string">
            <text:p><text:a xlink:href="https://inpn.mnhn.fr/espece/cd_nom/734573" xlink:type="simple">734573</text:a></text:p>
          </table:table-cell>
          <table:table-cell table:style-name="ce49" office:value-type="string" calcext:value-type="string">
            <text:p>Piper auritum</text:p>
          </table:table-cell>
          <table:table-cell table:style-name="ce50"/>
          <table:table-cell table:style-name="ce70" office:value-type="string" calcext:value-type="string">
            <text:p>Poivre mexicain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6]&lt;&gt;&quot;&quot; ; HYPERLINK(&quot;https://inpn.mnhn.fr/espece/cd_nom/&quot; &amp; [.B316] ) ; &quot;&quot; )" office:value-type="string" office:string-value="https://inpn.mnhn.fr/espece/cd_nom/734573" calcext:value-type="string">
            <text:p>https://inpn.mnhn.fr/espece/cd_nom/73457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OLYGONACEAE</text:p>
          </table:table-cell>
          <table:table-cell table:style-name="ce29" table:content-validation-name="val1" office:value-type="string" calcext:value-type="string">
            <text:p><text:a xlink:href="https://inpn.mnhn.fr/espece/cd_nom/448477" xlink:type="simple">448477</text:a></text:p>
          </table:table-cell>
          <table:table-cell table:style-name="ce49" office:value-type="string" calcext:value-type="string">
            <text:p>Triplaris weigeltiana</text:p>
          </table:table-cell>
          <table:table-cell table:style-name="ce50"/>
          <table:table-cell table:style-name="ce70"/>
          <table:table-cell table:style-name="ce84" table:content-validation-name="val2" office:value-type="string" calcext:value-type="string">
            <text:p>arbres / palmiers</text:p>
          </table:table-cell>
          <table:table-cell table:style-name="ce70" office:value-type="string" calcext:value-type="string">
            <text:p>ei_448477.pnj</text:p>
          </table:table-cell>
          <table:table-cell table:style-name="ce70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7]&lt;&gt;&quot;&quot; ; HYPERLINK(&quot;https://inpn.mnhn.fr/espece/cd_nom/&quot; &amp; [.B317] ) ; &quot;&quot; )" office:value-type="string" office:string-value="https://inpn.mnhn.fr/espece/cd_nom/448477" calcext:value-type="string">
            <text:p>https://inpn.mnhn.fr/espece/cd_nom/448477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OLYPODIACEAE</text:p>
          </table:table-cell>
          <table:table-cell table:style-name="ce31" table:content-validation-name="val1"/>
          <table:table-cell table:style-name="ce49" office:value-type="string" calcext:value-type="string">
            <text:p>Pyrrosia piloselloide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8]&lt;&gt;&quot;&quot; ; HYPERLINK(&quot;https://inpn.mnhn.fr/espece/cd_nom/&quot; &amp; [.B318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ONTEDERIACEAE</text:p>
          </table:table-cell>
          <table:table-cell table:style-name="ce34" office:value-type="string" calcext:value-type="string">
            <text:p><text:a xlink:href="https://inpn.mnhn.fr/espece/cd_nom/101503" xlink:type="simple">101503</text:a></text:p>
          </table:table-cell>
          <table:table-cell table:style-name="ce49" office:value-type="string" calcext:value-type="string">
            <text:p>Heteranthera reniformis</text:p>
          </table:table-cell>
          <table:table-cell table:style-name="ce50"/>
          <table:table-cell table:style-name="ce70" office:value-type="string" calcext:value-type="string">
            <text:p>Hétéranthère réniform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19]&lt;&gt;&quot;&quot; ; HYPERLINK(&quot;https://inpn.mnhn.fr/espece/cd_nom/&quot; &amp; [.B319] ) ; &quot;&quot; )" office:value-type="string" office:string-value="https://inpn.mnhn.fr/espece/cd_nom/101503" calcext:value-type="string">
            <text:p>https://inpn.mnhn.fr/espece/cd_nom/101503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RIMULACEAE</text:p>
          </table:table-cell>
          <table:table-cell table:style-name="ce34" office:value-type="string" calcext:value-type="string">
            <text:p><text:a xlink:href="https://inpn.mnhn.fr/espece/cd_nom/629102" xlink:type="simple">629102</text:a></text:p>
          </table:table-cell>
          <table:table-cell table:style-name="ce49" office:value-type="string" calcext:value-type="string">
            <text:p>Ardisia solanacea</text:p>
          </table:table-cell>
          <table:table-cell table:style-name="ce50" office:value-type="string" calcext:value-type="string">
            <text:p>Ardisia humilis</text:p>
          </table:table-cell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0]&lt;&gt;&quot;&quot; ; HYPERLINK(&quot;https://inpn.mnhn.fr/espece/cd_nom/&quot; &amp; [.B320] ) ; &quot;&quot; )" office:value-type="string" office:string-value="https://inpn.mnhn.fr/espece/cd_nom/629102" calcext:value-type="string">
            <text:p>https://inpn.mnhn.fr/espece/cd_nom/629102</text:p>
          </table:table-cell>
          <table:table-cell table:style-name="ce692" table:number-columns-repeated="986"/>
        </table:table-row>
        <table:table-row table:style-name="ro3">
          <table:table-cell table:style-name="ce5" office:value-type="string" calcext:value-type="string">
            <text:p>PROTEACEAE</text:p>
          </table:table-cell>
          <table:table-cell table:style-name="ce31" table:content-validation-name="val1"/>
          <table:table-cell table:style-name="ce49" office:value-type="string" calcext:value-type="string">
            <text:p>Banksia ericifolia</text:p>
          </table:table-cell>
          <table:table-cell table:style-name="ce50"/>
          <table:table-cell table:style-name="ce70" office:value-type="string" calcext:value-type="string">
            <text:p>Banksia à feuilles de bruyère, Banksia lantern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1]&lt;&gt;&quot;&quot; ; HYPERLINK(&quot;https://inpn.mnhn.fr/espece/cd_nom/&quot; &amp; [.B321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PROTEACEAE</text:p>
          </table:table-cell>
          <table:table-cell table:style-name="ce34" office:value-type="string" calcext:value-type="string">
            <text:p><text:a xlink:href="https://inpn.mnhn.fr/espece/cd_nom/100712" xlink:type="simple">100712</text:a></text:p>
          </table:table-cell>
          <table:table-cell table:style-name="ce49" office:value-type="string" calcext:value-type="string">
            <text:p>Hakea salicifoli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2]&lt;&gt;&quot;&quot; ; HYPERLINK(&quot;https://inpn.mnhn.fr/espece/cd_nom/&quot; &amp; [.B322] ) ; &quot;&quot; )" office:value-type="string" office:string-value="https://inpn.mnhn.fr/espece/cd_nom/100712" calcext:value-type="string">
            <text:p>https://inpn.mnhn.fr/espece/cd_nom/100712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ANUNCULACEAE</text:p>
          </table:table-cell>
          <table:table-cell table:style-name="ce31" table:content-validation-name="val1"/>
          <table:table-cell table:style-name="ce49" office:value-type="string" calcext:value-type="string">
            <text:p>Clematis terniflor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3]&lt;&gt;&quot;&quot; ; HYPERLINK(&quot;https://inpn.mnhn.fr/espece/cd_nom/&quot; &amp; [.B32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34" office:value-type="string" calcext:value-type="string">
            <text:p><text:a xlink:href="https://inpn.mnhn.fr/espece/cd_nom/92689" xlink:type="simple">92689</text:a></text:p>
          </table:table-cell>
          <table:table-cell table:style-name="ce49" office:value-type="string" calcext:value-type="string">
            <text:p>Cotoneaster pannosus</text:p>
          </table:table-cell>
          <table:table-cell table:style-name="ce50"/>
          <table:table-cell table:style-name="ce70" office:value-type="string" calcext:value-type="string">
            <text:p>Cotonéaster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4]&lt;&gt;&quot;&quot; ; HYPERLINK(&quot;https://inpn.mnhn.fr/espece/cd_nom/&quot; &amp; [.B324] ) ; &quot;&quot; )" office:value-type="string" office:string-value="https://inpn.mnhn.fr/espece/cd_nom/92689" calcext:value-type="string">
            <text:p>https://inpn.mnhn.fr/espece/cd_nom/92689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ROSACEAE</text:p>
          </table:table-cell>
          <table:table-cell table:style-name="ce29" table:content-validation-name="val1" office:value-type="string" calcext:value-type="string">
            <text:p><text:a xlink:href="https://inpn.mnhn.fr/espece/cd_nom/446661" xlink:type="simple">446661</text:a></text:p>
          </table:table-cell>
          <table:table-cell table:style-name="ce49" office:value-type="string" calcext:value-type="string">
            <text:p>Pyracantha angustifolia</text:p>
          </table:table-cell>
          <table:table-cell table:style-name="ce50"/>
          <table:table-cell table:style-name="ce70" office:value-type="string" calcext:value-type="string">
            <text:p>Pyracantha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5]&lt;&gt;&quot;&quot; ; HYPERLINK(&quot;https://inpn.mnhn.fr/espece/cd_nom/&quot; &amp; [.B325] ) ; &quot;&quot; )" office:value-type="string" office:string-value="https://inpn.mnhn.fr/espece/cd_nom/446661" calcext:value-type="string">
            <text:p>https://inpn.mnhn.fr/espece/cd_nom/446661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SAPINDACEAE</text:p>
          </table:table-cell>
          <table:table-cell table:style-name="ce29" table:content-validation-name="val1" office:value-type="string" calcext:value-type="string">
            <text:p><text:a xlink:href="https://inpn.mnhn.fr/espece/cd_nom/161030" xlink:type="simple">161030</text:a></text:p>
          </table:table-cell>
          <table:table-cell table:style-name="ce49" office:value-type="string" calcext:value-type="string">
            <text:p>Cardiospermum grandiflorum</text:p>
          </table:table-cell>
          <table:table-cell table:style-name="ce50" office:value-type="string" calcext:value-type="string">
            <text:p>Cardiospermum barbicaule, Cardiospermum caillei</text:p>
          </table:table-cell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6]&lt;&gt;&quot;&quot; ; HYPERLINK(&quot;https://inpn.mnhn.fr/espece/cd_nom/&quot; &amp; [.B326] ) ; &quot;&quot; )" office:value-type="string" office:string-value="https://inpn.mnhn.fr/espece/cd_nom/161030" calcext:value-type="string">
            <text:p>https://inpn.mnhn.fr/espece/cd_nom/161030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APINDACEAE</text:p>
          </table:table-cell>
          <table:table-cell table:style-name="ce31" table:content-validation-name="val1"/>
          <table:table-cell table:style-name="ce49" office:value-type="string" calcext:value-type="string">
            <text:p>Cupaniopsis anacardioides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7]&lt;&gt;&quot;&quot; ; HYPERLINK(&quot;https://inpn.mnhn.fr/espece/cd_nom/&quot; &amp; [.B327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CROPHULARIACEAE</text:p>
          </table:table-cell>
          <table:table-cell table:style-name="ce31" table:content-validation-name="val1"/>
          <table:table-cell table:style-name="ce49" office:value-type="string" calcext:value-type="string">
            <text:p>Buddleja asiatica</text:p>
          </table:table-cell>
          <table:table-cell table:style-name="ce50"/>
          <table:table-cell table:style-name="ce70" office:value-type="string" calcext:value-type="string">
            <text:p>Buddléja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8]&lt;&gt;&quot;&quot; ; HYPERLINK(&quot;https://inpn.mnhn.fr/espece/cd_nom/&quot; &amp; [.B328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CROPHULARIACEAE</text:p>
          </table:table-cell>
          <table:table-cell table:style-name="ce34" office:value-type="string" calcext:value-type="string">
            <text:p><text:a xlink:href="https://inpn.mnhn.fr/espece/cd_nom/108979" xlink:type="simple">108979</text:a></text:p>
          </table:table-cell>
          <table:table-cell table:style-name="ce49" office:value-type="string" calcext:value-type="string">
            <text:p>Myoporum laet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29]&lt;&gt;&quot;&quot; ; HYPERLINK(&quot;https://inpn.mnhn.fr/espece/cd_nom/&quot; &amp; [.B329] ) ; &quot;&quot; )" office:value-type="string" office:string-value="https://inpn.mnhn.fr/espece/cd_nom/108979" calcext:value-type="string">
            <text:p>https://inpn.mnhn.fr/espece/cd_nom/108979</text:p>
          </table:table-cell>
          <table:table-cell table:number-columns-repeated="986"/>
        </table:table-row>
        <table:table-row table:style-name="ro12">
          <table:table-cell table:style-name="ce5" office:value-type="string" calcext:value-type="string">
            <text:p>SIMAROUBACEAE</text:p>
          </table:table-cell>
          <table:table-cell table:style-name="ce43" table:content-validation-name="val1" office:value-type="string" calcext:value-type="string">
            <text:p><text:a xlink:href="https://inpn.mnhn.fr/espece/cd_nom/80824" xlink:type="simple">80824</text:a></text:p>
          </table:table-cell>
          <table:table-cell table:style-name="ce49" office:value-type="string" calcext:value-type="string">
            <text:p>Ailanthus altissima</text:p>
          </table:table-cell>
          <table:table-cell table:style-name="ce50" office:value-type="string" calcext:value-type="string">
            <text:p>Ailanthus altissima <text:span text:style-name="T2">var. </text:span><text:span text:style-name="T4">sutchuenensis, Ailanthus cacodendron, Ailanthus giraldii, Ailanthus glandulosa, Ailanthus peregrina, Ailanthus procera, Ailanthus rhodoptera, Ailanthus sutchuenensis, Albonia peregrina, Pongelion cacodendron, Rhus cacodendron, Rhus peregrina, Toxicodendron altissimum</text:span></text:p>
          </table:table-cell>
          <table:table-cell table:style-name="ce70" office:value-type="string" calcext:value-type="string">
            <text:p>Faux vernis du Japon, Ailanthe glanduleux, Ailante, Ailanthe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0]&lt;&gt;&quot;&quot; ; HYPERLINK(&quot;https://inpn.mnhn.fr/espece/cd_nom/&quot; &amp; [.B330] ) ; &quot;&quot; )" office:value-type="string" office:string-value="https://inpn.mnhn.fr/espece/cd_nom/80824" calcext:value-type="string">
            <text:p>https://inpn.mnhn.fr/espece/cd_nom/80824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34" office:value-type="string" calcext:value-type="string">
            <text:p><text:a xlink:href="https://inpn.mnhn.fr/espece/cd_nom/90286" xlink:type="simple">90286</text:a></text:p>
          </table:table-cell>
          <table:table-cell table:style-name="ce49" office:value-type="string" calcext:value-type="string">
            <text:p>Cestrum parqui</text:p>
          </table:table-cell>
          <table:table-cell table:style-name="ce50"/>
          <table:table-cell table:style-name="ce70" office:value-type="string" calcext:value-type="string">
            <text:p>Cestrum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1]&lt;&gt;&quot;&quot; ; HYPERLINK(&quot;https://inpn.mnhn.fr/espece/cd_nom/&quot; &amp; [.B331] ) ; &quot;&quot; )" office:value-type="string" office:string-value="https://inpn.mnhn.fr/espece/cd_nom/90286" calcext:value-type="string">
            <text:p>https://inpn.mnhn.fr/espece/cd_nom/90286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34" office:value-type="string" calcext:value-type="string">
            <text:p><text:a xlink:href="https://inpn.mnhn.fr/espece/cd_nom/106965" xlink:type="simple">106965</text:a></text:p>
          </table:table-cell>
          <table:table-cell table:style-name="ce49" office:value-type="string" calcext:value-type="string">
            <text:p>Lycium barbarum</text:p>
          </table:table-cell>
          <table:table-cell table:style-name="ce50"/>
          <table:table-cell table:style-name="ce70" office:value-type="string" calcext:value-type="string">
            <text:p>Lyciet commun, Goji</text:p>
          </table:table-cell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2]&lt;&gt;&quot;&quot; ; HYPERLINK(&quot;https://inpn.mnhn.fr/espece/cd_nom/&quot; &amp; [.B332] ) ; &quot;&quot; )" office:value-type="string" office:string-value="https://inpn.mnhn.fr/espece/cd_nom/106965" calcext:value-type="string">
            <text:p>https://inpn.mnhn.fr/espece/cd_nom/106965</text:p>
          </table:table-cell>
          <table:table-cell table:style-name="ce692"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31" table:content-validation-name="val1"/>
          <table:table-cell table:style-name="ce49" office:value-type="string" calcext:value-type="string">
            <text:p>Solanum marginat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3]&lt;&gt;&quot;&quot; ; HYPERLINK(&quot;https://inpn.mnhn.fr/espece/cd_nom/&quot; &amp; [.B333] ) ; &quot;&quot; )">
            <text:p/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769881" xlink:type="simple">769881</text:a></text:p>
          </table:table-cell>
          <table:table-cell table:style-name="ce49" office:value-type="string" calcext:value-type="string">
            <text:p>Solanum richardii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4]&lt;&gt;&quot;&quot; ; HYPERLINK(&quot;https://inpn.mnhn.fr/espece/cd_nom/&quot; &amp; [.B334] ) ; &quot;&quot; )" office:value-type="string" office:string-value="https://inpn.mnhn.fr/espece/cd_nom/769881" calcext:value-type="string">
            <text:p>https://inpn.mnhn.fr/espece/cd_nom/769881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SOLANACEAE</text:p>
          </table:table-cell>
          <table:table-cell table:style-name="ce29" table:content-validation-name="val1" office:value-type="string" calcext:value-type="string">
            <text:p><text:a xlink:href="https://inpn.mnhn.fr/espece/cd_nom/807511" xlink:type="simple">807511</text:a></text:p>
          </table:table-cell>
          <table:table-cell table:style-name="ce49" office:value-type="string" calcext:value-type="string">
            <text:p>Solanum terminale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5]&lt;&gt;&quot;&quot; ; HYPERLINK(&quot;https://inpn.mnhn.fr/espece/cd_nom/&quot; &amp; [.B335] ) ; &quot;&quot; )" office:value-type="string" office:string-value="https://inpn.mnhn.fr/espece/cd_nom/807511" calcext:value-type="string">
            <text:p>https://inpn.mnhn.fr/espece/cd_nom/807511</text:p>
          </table:table-cell>
          <table:table-cell table:number-columns-repeated="986"/>
        </table:table-row>
        <table:table-row table:style-name="ro7">
          <table:table-cell table:style-name="ce5" office:value-type="string" calcext:value-type="string">
            <text:p>THYMELEACEAE</text:p>
          </table:table-cell>
          <table:table-cell table:style-name="ce29" table:content-validation-name="val1" office:value-type="string" calcext:value-type="string">
            <text:p><text:a xlink:href="https://inpn.mnhn.fr/espece/cd_nom/671773" xlink:type="simple">671773</text:a></text:p>
          </table:table-cell>
          <table:table-cell table:style-name="ce49" office:value-type="string" calcext:value-type="string">
            <text:p>Wikstroemia indica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6]&lt;&gt;&quot;&quot; ; HYPERLINK(&quot;https://inpn.mnhn.fr/espece/cd_nom/&quot; &amp; [.B336] ) ; &quot;&quot; )" office:value-type="string" office:string-value="https://inpn.mnhn.fr/espece/cd_nom/671773" calcext:value-type="string">
            <text:p>https://inpn.mnhn.fr/espece/cd_nom/671773</text:p>
          </table:table-cell>
          <table:table-cell table:style-name="ce242" table:number-columns-repeated="986"/>
        </table:table-row>
        <table:table-row table:style-name="ro7">
          <table:table-cell table:style-name="ce5" office:value-type="string" calcext:value-type="string">
            <text:p>URTICACEAE</text:p>
          </table:table-cell>
          <table:table-cell table:style-name="ce31" table:content-validation-name="val1"/>
          <table:table-cell table:style-name="ce49" office:value-type="string" calcext:value-type="string">
            <text:p>Cecropia obtusifolia</text:p>
          </table:table-cell>
          <table:table-cell table:style-name="ce50" office:value-type="string" calcext:value-type="string">
            <text:p>Cecropia peltata</text:p>
          </table:table-cell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7]&lt;&gt;&quot;&quot; ; HYPERLINK(&quot;https://inpn.mnhn.fr/espece/cd_nom/&quot; &amp; [.B337] ) ; &quot;&quot; )">
            <text:p/>
          </table:table-cell>
          <table:table-cell table:style-name="ce701" table:number-columns-repeated="986"/>
        </table:table-row>
        <table:table-row table:style-name="ro7">
          <table:table-cell table:style-name="ce5" office:value-type="string" calcext:value-type="string">
            <text:p>VERBENACEAE</text:p>
          </table:table-cell>
          <table:table-cell table:style-name="ce34" office:value-type="string" calcext:value-type="string">
            <text:p><text:a xlink:href="https://inpn.mnhn.fr/espece/cd_nom/629344" xlink:type="simple">629344</text:a></text:p>
          </table:table-cell>
          <table:table-cell table:style-name="ce49" office:value-type="string" calcext:value-type="string">
            <text:p>Citharexylum caudat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8]&lt;&gt;&quot;&quot; ; HYPERLINK(&quot;https://inpn.mnhn.fr/espece/cd_nom/&quot; &amp; [.B338] ) ; &quot;&quot; )" office:value-type="string" office:string-value="https://inpn.mnhn.fr/espece/cd_nom/629344" calcext:value-type="string">
            <text:p>https://inpn.mnhn.fr/espece/cd_nom/629344</text:p>
          </table:table-cell>
          <table:table-cell table:style-name="ce242" table:number-columns-repeated="986"/>
        </table:table-row>
        <table:table-row table:style-name="ro7">
          <table:table-cell table:style-name="ce5" office:value-type="string" calcext:value-type="string">
            <text:p>VERBENACEAE</text:p>
          </table:table-cell>
          <table:table-cell table:style-name="ce34" office:value-type="string" calcext:value-type="string">
            <text:p><text:a xlink:href="https://inpn.mnhn.fr/espece/cd_nom/447669" xlink:type="simple">447669</text:a></text:p>
          </table:table-cell>
          <table:table-cell table:style-name="ce49" office:value-type="string" calcext:value-type="string">
            <text:p>Citharexylum spinos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39]&lt;&gt;&quot;&quot; ; HYPERLINK(&quot;https://inpn.mnhn.fr/espece/cd_nom/&quot; &amp; [.B339] ) ; &quot;&quot; )" office:value-type="string" office:string-value="https://inpn.mnhn.fr/espece/cd_nom/447669" calcext:value-type="string">
            <text:p>https://inpn.mnhn.fr/espece/cd_nom/447669</text:p>
          </table:table-cell>
          <table:table-cell table:style-name="ce705" table:number-columns-repeated="227"/>
          <table:table-cell table:number-columns-repeated="759"/>
        </table:table-row>
        <table:table-row table:style-name="ro7">
          <table:table-cell table:style-name="ce5" office:value-type="string" calcext:value-type="string">
            <text:p>VITACEAE</text:p>
          </table:table-cell>
          <table:table-cell table:style-name="ce31" table:content-validation-name="val1"/>
          <table:table-cell table:style-name="ce49" office:value-type="string" calcext:value-type="string">
            <text:p>Tetrastigma pubinerve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40]&lt;&gt;&quot;&quot; ; HYPERLINK(&quot;https://inpn.mnhn.fr/espece/cd_nom/&quot; &amp; [.B340] ) ; &quot;&quot; )">
            <text:p/>
          </table:table-cell>
          <table:table-cell table:style-name="ce705" table:number-columns-repeated="227"/>
          <table:table-cell table:number-columns-repeated="759"/>
        </table:table-row>
        <table:table-row table:style-name="ro7">
          <table:table-cell table:style-name="ce5" office:value-type="string" calcext:value-type="string">
            <text:p>VITACEAE</text:p>
          </table:table-cell>
          <table:table-cell table:style-name="ce31" table:content-validation-name="val1"/>
          <table:table-cell table:style-name="ce49" office:value-type="string" calcext:value-type="string">
            <text:p>Tetrastigma voinierianum</text:p>
          </table:table-cell>
          <table:table-cell table:style-name="ce50"/>
          <table:table-cell table:style-name="ce70"/>
          <table:table-cell table:style-name="ce84" table:content-validation-name="val2"/>
          <table:table-cell table:style-name="ce70" table:number-columns-repeated="2"/>
          <table:table-cell table:style-name="ce78" office:value-type="string" calcext:value-type="string">
            <text:p>Non</text:p>
          </table:table-cell>
          <table:table-cell table:style-name="ce70" office:value-type="string" calcext:value-type="string">
            <text:p>Potentiellement envahissante</text:p>
          </table:table-cell>
          <table:table-cell table:style-name="ce107" table:formula="of:=IF([.B341]&lt;&gt;&quot;&quot; ; HYPERLINK(&quot;https://inpn.mnhn.fr/espece/cd_nom/&quot; &amp; [.B341] ) ; &quot;&quot; )">
            <text:p/>
          </table:table-cell>
          <table:table-cell table:style-name="ce246" table:number-columns-repeated="227"/>
          <table:table-cell table:style-name="ce248" table:number-columns-repeated="759"/>
        </table:table-row>
        <table:table-row table:style-name="ro1" table:number-rows-repeated="1048234">
          <table:table-cell table:number-columns-repeated="5"/>
          <table:table-cell table:content-validation-name="val2"/>
          <table:table-cell table:number-columns-repeated="991"/>
        </table:table-row>
        <table:table-row table:style-name="ro1">
          <table:table-cell table:number-columns-repeated="5"/>
          <table:table-cell table:content-validation-name="val2"/>
          <table:table-cell table:number-columns-repeated="991"/>
        </table:table-row>
      </table:table>
      <table:named-expressions>
        <table:named-expression table:name="__Anonymous_Sheet_DB__4" table:base-cell-address="$'Caractère invasif pour La Réunion'.$A$1" table:expression="#REF!"/>
      </table:named-expressions>
      <table:database-ranges>
        <table:database-range table:name="__Anonymous_Sheet_DB__0" table:target-range-address="'Caractère invasif pour La Réunion'.A1:'Caractère invasif pour La Réunion'.K341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loext:min-decimal-places="0" number:min-integer-digits="1" number:grouping="true"/>
      <number:text> € </number:text>
    </number:number-style>
    <number:number-style style:name="N157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 </number:text>
    </number:number-style>
    <number:number-style style:name="N159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64P2" style:volatile="true">
      <loext:text> </loext:text>
      <loext:fill-character> </loext:fill-character>
      <number:text>- 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68P2" style:volatile="true">
      <loext:text> </loext:text>
      <loext:fill-character> </loext:fill-character>
      <number:text>-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currency-style style:name="N1015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420mm" fo:page-height="297mm" style:num-format="1" style:print-orientation="landscape" loext:scale-to-X="1" loext:scale-to-Y="2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spèces non éligibles Haies /plan de relance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0:20:50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0:37:49.73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2667" meta:object-count="0"/>
  </office:meta>
</office:document-meta>
</file>